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96cm" fo:margin-left="-0.217cm" style:page-number="auto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5.50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054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96cm" fo:margin-left="-0.217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5.304cm"/>
    </style:style>
    <style:style style:name="表格2.1" style:family="table-row">
      <style:table-row-properties style:min-row-height="1.2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3.95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style:font-name-asian="標楷體" style:font-name-complex="Calibri Light"/>
    </style:style>
    <style:style style:name="P3" style:family="paragraph" style:parent-style-name="Standard">
      <style:paragraph-properties fo:text-align="center" style:justify-single-word="false"/>
      <style:text-properties style:font-name="Calibri Light" style:font-name-asian="標楷體" style:font-name-complex="Calibri Ligh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 Light" style:font-name-asian="標楷體" style:font-name-complex="Calibri Ligh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alibri Light" style:font-name-asian="標楷體" style:font-name-complex="Calibri Light"/>
    </style:style>
    <style:style style:name="P6" style:family="paragraph" style:parent-style-name="Standard">
      <style:paragraph-properties fo:text-align="center" style:justify-single-word="false"/>
      <style:text-properties style:font-name="Calibri Light" style:font-name-complex="Calibri Ligh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 Light" fo:font-weight="bold" style:font-name-asian="標楷體" style:font-weight-asian="bold" style:font-name-complex="Calibri Ligh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Calibri Light" fo:font-weight="bold" style:font-name-asian="標楷體" style:font-weight-asian="bold" style:font-name-complex="Calibri Ligh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 style:list-style-name="WW8Num6">
      <style:paragraph-properties fo:line-height="0.494cm" fo:text-align="justify" style:justify-single-word="false"/>
    </style:style>
    <style:style style:name="P12" style:family="paragraph" style:parent-style-name="Standard">
      <style:paragraph-properties>
        <style:tab-stops>
          <style:tab-stop style:position="16.854cm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line-height="0.494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058cm" fo:margin-right="0cm" fo:line-height="0.49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.847cm" fo:margin-right="0cm" fo:line-height="0.494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3.699cm" fo:margin-right="0cm" fo:line-height="0.494cm" fo:text-align="justify" style:justify-single-word="false" fo:text-indent="-3.39cm" style:auto-text-indent="false"/>
      <style:text-properties style:font-name="Calibri Light" fo:font-weight="bold" style:language-asian="zh" style:country-asian="HK" style:font-weight-asian="bold" style:font-name-complex="Calibri Light"/>
    </style:style>
    <style:style style:name="P19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Calibri Light" style:font-name-complex="Calibri Light"/>
    </style:style>
    <style:style style:name="P21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Calibri Light" style:font-name-asian="標楷體" style:font-name-complex="Calibri Light"/>
    </style:style>
    <style:style style:name="P22" style:family="paragraph" style:parent-style-name="Standard">
      <style:paragraph-properties fo:margin-left="3.695cm" fo:margin-right="0cm" fo:line-height="0.494cm" fo:text-align="justify" style:justify-single-word="false" fo:text-indent="0.423cm" style:auto-text-indent="false"/>
    </style:style>
    <style:style style:name="P23" style:family="paragraph" style:parent-style-name="清單段落" style:list-style-name="WW8Num3">
      <style:paragraph-properties fo:line-height="0.529cm"/>
    </style:style>
    <style:style style:name="P24" style:family="paragraph" style:parent-style-name="清單段落" style:list-style-name="WW8Num3">
      <style:paragraph-properties fo:margin-left="0.63cm" fo:margin-right="0cm" fo:line-height="0.529cm" fo:text-indent="-0.63cm" style:auto-text-indent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end" style:justify-single-word="false"/>
    </style:style>
    <style:style style:name="T1" style:family="text">
      <style:text-properties style:font-name="Calibri Light" style:font-name-asian="標楷體" style:font-name-complex="Calibri Light"/>
    </style:style>
    <style:style style:name="T2" style:family="text">
      <style:text-properties style:font-name="Calibri Light" style:font-name-asian="標楷體" style:font-name-complex="Calibri Light" style:font-size-complex="12pt"/>
    </style:style>
    <style:style style:name="T3" style:family="text">
      <style:text-properties style:font-name="Calibri Light" style:font-name-asian="標楷體" style:language-asian="zh" style:country-asian="HK" style:font-name-complex="Calibri Light"/>
    </style:style>
    <style:style style:name="T4" style:family="text">
      <style:text-properties style:font-name="Calibri Light" style:font-name-complex="Calibri Light"/>
    </style:style>
    <style:style style:name="T5" style:family="text">
      <style:text-properties style:font-name="Calibri Light" style:font-name-asian="Calibri Light" style:font-name-complex="Calibri Light"/>
    </style:style>
    <style:style style:name="T6" style:family="text">
      <style:text-properties style:font-name="Calibri Light" style:font-name-asian="Calibri Light" style:language-asian="zh" style:country-asian="HK" style:font-name-complex="Calibri Light"/>
    </style:style>
    <style:style style:name="T7" style:family="text">
      <style:text-properties style:font-name="Calibri Light" fo:font-size="11pt" style:font-name-asian="Calibri Light" style:font-size-asian="11pt" style:font-name-complex="Calibri Light"/>
    </style:style>
    <style:style style:name="T8" style:family="text">
      <style:text-properties style:font-name="Calibri Light" fo:font-size="11pt" style:font-name-asian="標楷體" style:font-size-asian="11pt" style:font-name-complex="Calibri Light"/>
    </style:style>
    <style:style style:name="T9" style:family="text">
      <style:text-properties style:font-name="Calibri Light" fo:font-weight="bold" style:font-name-asian="標楷體" style:font-weight-asian="bold" style:font-name-complex="Calibri Light"/>
    </style:style>
    <style:style style:name="T10" style:family="text">
      <style:text-properties style:font-name="Calibri Light" fo:font-weight="bold" style:font-name-asian="標楷體" style:language-asian="zh" style:country-asian="HK" style:font-weight-asian="bold" style:font-name-complex="Calibri Light"/>
    </style:style>
    <style:style style:name="T11" style:family="text">
      <style:text-properties style:font-name="Calibri Light" fo:font-weight="bold" style:font-name-asian="Calibri Light" style:language-asian="zh" style:country-asian="HK" style:font-weight-asian="bold" style:font-name-complex="Calibri Light"/>
    </style:style>
    <style:style style:name="T12" style:family="text">
      <style:text-properties style:font-name="Calibri Light" style:letter-kerning="true" style:font-name-asian="標楷體" style:font-name-complex="Calibri Light"/>
    </style:style>
    <style:style style:name="T13" style:family="text">
      <style:text-properties style:font-name="Calibri Light" fo:font-size="16pt" style:font-name-asian="標楷體" style:font-size-asian="16pt" style:font-name-complex="Calibri Light" style:font-size-complex="16pt"/>
    </style:style>
    <style:style style:name="T14" style:family="text">
      <style:text-properties style:font-name="Calibri Light" fo:font-size="16pt" style:font-name-asian="Calibri Light" style:font-size-asian="16pt" style:font-name-complex="Calibri Light" style:font-size-complex="16pt"/>
    </style:style>
    <style:style style:name="T15" style:family="text">
      <style:text-properties style:font-name="Calibri Light" fo:font-size="12pt" style:letter-kerning="true" style:font-name-asian="標楷體" style:font-size-asian="12pt" style:font-name-complex="Calibri Light" style:font-size-complex="12pt"/>
    </style:style>
    <style:style style:name="T16" style:family="text">
      <style:text-properties style:font-name="Calibri Light" fo:font-size="12pt" style:font-name-asian="標楷體" style:font-size-asian="12pt" style:font-name-complex="Calibri Light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Calibri Light"/>
    </style:style>
    <style:style style:name="T19" style:family="text">
      <style:text-properties style:font-name="Wingdings" style:font-name-asian="Wingdings" style:font-name-complex="Wingdings" style:font-size-complex="12pt"/>
    </style:style>
    <style:style style:name="T20" style:family="text">
      <style:text-properties fo:font-weight="bold" style:font-name-asian="標楷體" style:language-asian="zh" style:country-asian="HK" style:font-weight-asian="bold"/>
    </style:style>
    <style:style style:name="T21" style:family="text">
      <style:text-properties style:font-name="微軟正黑體" style:font-name-asian="微軟正黑體" style:font-name-complex="微軟正黑體"/>
    </style:style>
    <style:style style:name="T22" style:family="text">
      <style:text-properties fo:color="#000000" style:font-name="Calibri Light" style:font-name-asian="標楷體" style:font-name-complex="Calibri Light"/>
    </style:style>
    <style:style style:name="T23" style:family="text">
      <style:text-properties fo:color="#000000" style:font-name="Calibri Light" style:font-name-asian="Calibri Light" style:font-name-complex="Calibri L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單</text:span><text:span text:style-name="T5"> <text:s text:c="6"/></text:span><text:span text:style-name="T1">位</text:span><text:span text:style-name="T5"><text:line-break/>(</text:span><text:span text:style-name="T1">Department)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<text:span text:style-name="T1">聯</text:span><text:span text:style-name="T5"> </text:span><text:span text:style-name="T1">絡</text:span><text:span text:style-name="T5"> </text:span><text:span text:style-name="T1">電</text:span><text:span text:style-name="T5"> </text:span><text:span text:style-name="T1">話</text:span><text:span text:style-name="T5"><text:line-break/>(</text:span><text:span text:style-name="T1">Telephone)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1">姓</text:span><text:span text:style-name="T5"> <text:s text:c="6"/></text:span><text:span text:style-name="T1">名</text:span><text:span text:style-name="T5"><text:line-break/></text:span><text:span text:style-name="T7">(</text:span><text:span text:style-name="T8">Applican’s Name)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1">其他聯絡信箱</text:span><text:span text:style-name="T5"><text:line-break/>(</text:span><text:span text:style-name="T1">Other Email)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1">人</text:span><text:span text:style-name="T5"> </text:span><text:span text:style-name="T1">事</text:span><text:span text:style-name="T5"> </text:span><text:span text:style-name="T1">代</text:span><text:span text:style-name="T5"> </text:span><text:span text:style-name="T1">碼</text:span><text:span text:style-name="T5"><text:line-break/>(</text:span><text:span text:style-name="T1">Staff Number)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<text:span text:style-name="T17">申請郵件別名</text:span><text:span text:style-name="T18"><text:line-break/>(</text:span><text:span text:style-name="T17">Email Alias)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>填寫說明</text:p>
          </table:table-cell>
          <table:table-cell table:style-name="表格1.B4" table:number-columns-spanned="3" office:value-type="string">
            <text:list xml:id="list1359328446946457585" text:style-name="WW8Num3">
              <text:list-item>
                <text:p text:style-name="P24"><text:span text:style-name="T1">建議郵件別名為小寫英文姓名縮寫，例如：李大明</text:span><text:span text:style-name="T5">(</text:span><text:span text:style-name="T1">Da Ming Lee)</text:span><text:span text:style-name="T19"></text:span><text:span text:style-name="T1">dmlee。</text:span></text:p>
              </text:list-item>
              <text:list-item>
                <text:p text:style-name="P23"><text:span text:style-name="T1">郵件別名若有重複，會依上述聯絡方式通知變更。</text:span><text:span text:style-name="T5"><text:line-break/></text:span><text:span text:style-name="T1">If the email alias is duplicate, the change will be notified according to the above contact information.</text:span></text:p>
              </text:list-item>
              <text:list-item>
                <text:p text:style-name="P24"><text:span text:style-name="T1">僅提供教職員申請，每人僅限申請一郵件別名，</text:span><text:span text:style-name="T3">建立後不得要求更改</text:span><text:span text:style-name="T1">。</text:span></text:p>
              </text:list-item>
            </text:list>
          </table:table-cell>
          <table:covered-table-cell/>
          <table:covered-table-cell/>
        </table:table-row>
      </table:table>
      <text:p text:style-name="P2">---------------------------------------------自 <text:s/>存 <text:s/>存 <text:s/>根(Counterfoil)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1">申請郵件別名</text:span><text:span text:style-name="T5"><text:line-break/>(</text:span><text:span text:style-name="T1">Email Alias)</text:span></text:p>
          </table:table-cell>
          <table:covered-table-cell/>
          <table:table-cell table:style-name="表格2.C1" office:value-type="string">
            <text:p text:style-name="P7"/>
          </table:table-cell>
          <table:table-cell table:style-name="表格2.C1" office:value-type="string">
            <text:p text:style-name="P1"><text:span text:style-name="T1">接</text:span><text:span text:style-name="T5"> </text:span><text:span text:style-name="T1">單</text:span><text:span text:style-name="T5"> </text:span><text:span text:style-name="T1">人</text:span><text:span text:style-name="T5"> </text:span><text:span text:style-name="T1">員</text:span><text:span text:style-name="T5"><text:line-break/>(</text:span><text:span text:style-name="T1">Signature of Staff)</text:span></text:p>
          </table:table-cell>
          <table:table-cell table:style-name="表格2.E1" office:value-type="string">
            <text:p text:style-name="P9"><text:span text:style-name="T1">年</text:span><text:span text:style-name="T5"> <text:s text:c="3"/></text:span><text:span text:style-name="T1">月</text:span><text:span text:style-name="T5"> <text:s text:c="3"/></text:span><text:span text:style-name="T1">日</text:span></text:p>
          </table:table-cell>
        </table:table-row>
        <table:table-row table:style-name="表格2.2">
          <table:table-cell table:style-name="表格2.A2" office:value-type="string">
            <text:p text:style-name="P3">重要說明</text:p>
          </table:table-cell>
          <table:table-cell table:style-name="表格2.B2" table:number-columns-spanned="4" office:value-type="string">
            <text:p text:style-name="P10"><text:span text:style-name="T9">【電子郵件</text:span><text:span text:style-name="T10">相關說明</text:span><text:span text:style-name="T9">】</text:span></text:p>
            <text:p text:style-name="P13"><text:span text:style-name="T3">新進之教職員到</text:span><text:span text:style-name="T1">職</text:span><text:span text:style-name="T3">後預設建立</text:span><text:span text:style-name="T1">t+人事代碼</text:span><text:span text:style-name="T6">@</text:span><text:span text:style-name="T3">cyut.edu.tw之</text:span><text:span text:style-name="T1">Email</text:span><text:span text:style-name="T3">位置，教職員可視需求申請郵件別名</text:span><text:span text:style-name="T5">(</text:span><text:span text:style-name="T1">You have a ‘staff number’@cyut.edu.tw,and you can apply a email alias to use)</text:span><text:span text:style-name="T3">。</text:span></text:p>
            <text:list xml:id="list4424547963298208244" text:style-name="WW8Num6">
              <text:list-item>
                <text:p text:style-name="P11"><text:span text:style-name="T1">電子郵件帳號</text:span><text:span text:style-name="T5">(</text:span><text:span text:style-name="T1">Account)：t+人事代碼</text:span><text:span text:style-name="T5">(</text:span><text:span text:style-name="T1">Staff Number) (Example:t2019001)</text:span></text:p>
              </text:list-item>
              <text:list-item>
                <text:p text:style-name="P11"><text:span text:style-name="T1">電子郵件密碼：同教職員資訊系統</text:span><text:span text:style-name="T3">密碼</text:span><text:span text:style-name="T1">（</text:span><text:span text:style-name="T3">未於</text:span><text:span text:style-name="T1">教職員資訊系統</text:span><text:span text:style-name="T3">改密碼前預設密碼為身分證字號第１個字母大寫</text:span><text:span text:style-name="T1">）</text:span></text:p>
              </text:list-item>
              <text:list-item>
                <text:p text:style-name="P11"><text:span text:style-name="T1">電子郵件地址：</text:span><text:span text:style-name="T3">本校提供校內及</text:span><text:span text:style-name="T1">Google Email</text:span><text:span text:style-name="T3">信箱</text:span><text:span text:style-name="T1">。</text:span></text:p>
              </text:list-item>
            </text:list>
            <text:p text:style-name="P14"><text:span text:style-name="T1">　 校</text:span><text:span text:style-name="T3">內</text:span><text:span text:style-name="T1">個人郵件地址：t+人事代碼</text:span><text:span text:style-name="T5">(</text:span><text:span text:style-name="T1">Staff Number)@cyut.edu.tw，例：</text:span><text:a xlink:type="simple" xlink:href="mailto:t2019001@cyut.edu.tw" text:style-name="Internet_20_link" text:visited-style-name="Visited_20_Internet_20_Link"><text:span text:style-name="Internet_20_link"><text:span text:style-name="T1">t2019001@cyut.edu.tw</text:span></text:span></text:a><text:span text:style-name="T1">。</text:span></text:p>
            <text:p text:style-name="P15"><text:span text:style-name="T3">申請郵件別名</text:span><text:span text:style-name="T6">@</text:span><text:span text:style-name="T1">cyut.edu.tw，例：</text:span><text:a xlink:type="simple" xlink:href="mailto:dmlee@cyut.edu.tw" text:style-name="Internet_20_link" text:visited-style-name="Visited_20_Internet_20_Link"><text:span text:style-name="Internet_20_link"><text:span text:style-name="T4">dmlee</text:span></text:span></text:a><text:a xlink:type="simple" xlink:href="mailto:dmlee@cyut.edu.tw" text:style-name="Internet_20_link" text:visited-style-name="Visited_20_Internet_20_Link"><text:span text:style-name="Internet_20_link"><text:span text:style-name="T1">@cyut.edu.tw</text:span></text:span></text:a><text:span text:style-name="T1">。</text:span><text:span text:style-name="T5">(</text:span><text:span text:style-name="T3">以上郵件地址視為同一信箱位置及空間</text:span><text:span text:style-name="T5">)</text:span></text:p>
            <text:p text:style-name="P16"><text:span text:style-name="T1">Gmail郵件地址：帳號</text:span><text:span text:style-name="T5">@</text:span><text:span text:style-name="T1">gm.cyut.edu.tw例：t2019001@gm.cyut.edu.tw。</text:span></text:p>
            <text:p text:style-name="P17"><text:span text:style-name="T21">※</text:span><text:span text:style-name="T1">由於本校沒有Gmail郵件主機之實際管理權，故無法保證Gmail服務的穩定度及對於敏感性資訊的處理（如公務機密、個人隱私資料、健康資料、薪資及金融資料等），使用Gmail信箱與否，請個人自行考量。</text:span></text:p>
            <text:p text:style-name="P8">【收發信件設定】</text:p>
            <text:p text:style-name="P18"><text:span text:style-name="T17">本校郵件收發信設定</text:span><text:span text:style-name="T18">:</text:span></text:p>
            <text:p text:style-name="P19"><text:span text:style-name="T1">1.「Outlook收發」：內送</text:span><text:span text:style-name="T5">(</text:span><text:span text:style-name="T1">POP3)設為pop3.cyut.edu.tw。</text:span></text:p>
            <text:p text:style-name="P22"><text:span text:style-name="T1">外寄</text:span><text:span text:style-name="T5">(</text:span><text:span text:style-name="T1">SMTP)設為smtp.cyut.edu.tw</text:span><text:span text:style-name="T22">(勾選【我的外寄伺服器需要驗證】</text:span><text:span text:style-name="T23">)</text:span><text:span text:style-name="T1">。</text:span></text:p>
            <text:p text:style-name="P19"><text:span text:style-name="T1">2.「網頁收發」：https://webmail.cyut.edu.tw。</text:span></text:p>
            <text:p text:style-name="P13"><text:span text:style-name="T9">Gmail</text:span><text:span text:style-name="T10">郵件收發信</text:span><text:span text:style-name="T11">:</text:span><text:span text:style-name="T3">可</text:span><text:span text:style-name="T1">於教職員資訊系統</text:span><text:span text:style-name="T3">內</text:span><text:span text:style-name="T1">代登入，或使用Gmail</text:span><text:span text:style-name="T3">網頁收發信</text:span><text:span text:style-name="T1">：</text:span></text:p>
            <text:p text:style-name="P20"><text:span text:style-name="T17">1.前往https://gmail.com(若已登入其他帳號請記得登出</text:span><text:span text:style-name="T18">)</text:span><text:span text:style-name="T17">。</text:span></text:p>
            <text:p text:style-name="P21">2.輸入帳號：如：hcchu@gm.cyut.edu.tw，密碼：教職員資訊系統密碼。</text:p>
            <text:p text:style-name="P20"><text:span text:style-name="T17">3.若無法登入請試著至教職員資訊系統再改一次密碼</text:span><text:span text:style-name="T18">(</text:span><text:span text:style-name="T17">密碼更改將自動同步至Gmail)。</text:span></text:p>
            <text:p text:style-name="P19"><text:span text:style-name="T21">※</text:span><text:span text:style-name="T1">詳細設定請參考圖書資訊處網頁</text:span><text:span text:style-name="T5">→</text:span><text:span text:style-name="T1">服務資源</text:span><text:span text:style-name="T5">→</text:span><text:span text:style-name="T1">技術手冊。</text:span></text:p>
            <text:p text:style-name="P8">【告知事項】</text:p>
            <text:p text:style-name="P13"><text:span text:style-name="T1">本校為辦理教職員郵件別名申請之目的，本表蒐集之個人資料</text:span><text:span text:style-name="T5">(</text:span><text:span text:style-name="T1">C001辨識個人者之姓名、電話、信箱</text:span><text:span text:style-name="T5">)</text:span><text:span text:style-name="T1">，</text:span><text:span text:style-name="T12">將</text:span><text:span text:style-name="T1">在申請期間於校務地區進行郵件別名申請聯繫之用，若未提供正確完整之資料，將無法完成郵件別名申請。</text:span><text:bookmark-start text:name="OLE_LINK1"/><text:bookmark-start text:name="OLE_LINK2"/><text:span text:style-name="T1">您得依個人資料保護法第3條行使查閱、更正個資等當事人權利，行使方式請洽本校圖書資訊處網路組</text:span><text:span text:style-name="T5">(</text:span><text:span text:style-name="T1">電話</text:span><text:span text:style-name="T5">:</text:span><text:span text:style-name="T1">04-23323000分機3193)。</text:span><text:bookmark-end text:name="OLE_LINK1"/><text:bookmark-end text:name="OLE_LINK2"/></text:p>
          </table:table-cell>
          <table:covered-table-cell/>
          <table:covered-table-cell/>
          <table:covered-table-cell/>
        </table:table-row>
      </table:table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 Light" fo:font-family="'Calibri Light'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 Light" fo:font-family="'Calibri Light'" style:font-family-generic="swiss" style:font-pitch="variable" style:font-name-asian="標楷體" style:font-family-asian="標楷體" style:font-family-generic-asian="script" style:language-asian="zh" style:country-asian="HK" style:font-name-complex="Calibri Light" style:font-family-complex="'Calibri Light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Calibri Light" fo:font-size="16pt" style:font-name-asian="標楷體" style:font-size-asian="16pt" style:font-name-complex="Calibri Light" style:font-size-complex="16pt"/>
    </style:style>
    <style:style style:name="MT2" style:family="text">
      <style:text-properties style:font-name="Calibri Light" fo:font-size="16pt" style:font-name-asian="Calibri Light" style:font-size-asian="16pt" style:font-name-complex="Calibri Light" style:font-size-complex="16pt"/>
    </style:style>
    <style:style style:name="MT3" style:family="text">
      <style:text-properties style:font-name="Calibri Light" fo:font-size="12pt" style:letter-kerning="true" style:font-name-asian="標楷體" style:font-size-asian="12pt" style:font-name-complex="Calibri Light" style:font-size-complex="12pt"/>
    </style:style>
    <style:style style:name="MT4" style:family="text">
      <style:text-properties style:font-name="Calibri Light" fo:font-size="12pt" style:font-name-asian="標楷體" style:font-size-asian="12pt" style:font-name-complex="Calibri Light" style:font-size-complex="12pt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朝陽科技大學教職員電子郵件別名申請表</text:span><text:span text:style-name="MT2"><text:line-break/></text:span><text:span text:style-name="MT1">CYUT Teacher Email Alias Application Form</text:span></text:p>
        <text:p text:style-name="MP2"><text:span text:style-name="MT3">編號：　　　　　　　　　　　　　　　　　　　　　　　　　　　　　　　　　　　</text:span><text:span text:style-name="MT4">等級：限閱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電子郵件帳號申請表</dc:title>
    <meta:initial-creator>JmmOmmE</meta:initial-creator>
    <meta:creation-date>2019-10-03T14:57:00</meta:creation-date>
    <dc:date>2019-12-24T15:44:03.110000000</dc:date>
    <meta:print-date>2019-12-24T15:36:00</meta:print-date>
    <meta:editing-cycles>35</meta:editing-cycles>
    <meta:editing-duration>PT3H27M7S</meta:editing-duration>
    <meta:document-statistic meta:table-count="2" meta:image-count="0" meta:object-count="0" meta:page-count="1" meta:paragraph-count="39" meta:word-count="850" meta:character-count="1676" meta:non-whitespace-character-count="1545"/>
    <meta:generator>NDC_ODF_Application_Tools/1.0.2$Windows_X86_64 LibreOffice_project/e7b18eac6983b57cd36244d0d7751dceefe72182</meta:generator>
  </office:meta>
</office:document-meta>
</file>