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勘亭流" svg:font-family="華康勘亭流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96cm" fo:margin-left="-0.217cm" style:page-number="auto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5.50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054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73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96cm" fo:margin-left="-0.217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6.054cm"/>
    </style:style>
    <style:style style:name="表格2.1" style:family="table-row">
      <style:table-row-properties style:min-row-height="1.3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0.69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-asian="標楷體" style:font-name-complex="Calibri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Calibri"/>
    </style:style>
    <style:style style:name="P5" style:family="paragraph" style:parent-style-name="Standard">
      <style:paragraph-properties style:snap-to-layout-grid="false"/>
      <style:text-properties fo:font-weight="bold" style:font-name-asian="標楷體" style:font-weight-asian="bold" style:font-name-complex="Calibri"/>
    </style:style>
    <style:style style:name="P6" style:family="paragraph" style:parent-style-name="Standard">
      <style:paragraph-properties fo:line-height="0.529cm" fo:text-align="justify" style:justify-single-word="false"/>
      <style:text-properties fo:font-weight="bold" style:font-name-asian="標楷體" style:font-weight-asian="bold" style:font-name-complex="Calibri"/>
    </style:style>
    <style:style style:name="P7" style:family="paragraph" style:parent-style-name="Standard">
      <style:paragraph-properties fo:text-align="end" style:justify-single-word="false"/>
      <style:text-properties style:font-name-complex="Calibri"/>
    </style:style>
    <style:style style:name="P8" style:family="paragraph" style:parent-style-name="Standard">
      <style:paragraph-properties fo:line-height="0.529cm" fo:text-align="justify" style:justify-single-word="false"/>
    </style:style>
    <style:style style:name="P9" style:family="paragraph" style:parent-style-name="Standard">
      <style:text-properties style:font-name="標楷體" style:font-name-asian="標楷體" style:font-name-complex="Arial"/>
    </style:style>
    <style:style style:name="P10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23cm" fo:margin-right="0cm" fo:line-height="0.529cm" fo:text-align="justify" style:justify-single-word="false" fo:text-indent="-0.212cm" style:auto-text-indent="false"/>
    </style:style>
    <style:style style:name="P12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13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-complex="Calibri"/>
    </style:style>
    <style:style style:name="P14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-asian="標楷體" style:font-name-complex="Calibri"/>
    </style:style>
    <style:style style:name="P15" style:family="paragraph" style:parent-style-name="Standard">
      <style:paragraph-properties fo:margin-left="3.695cm" fo:margin-right="0cm" fo:line-height="0.494cm" fo:text-align="justify" style:justify-single-word="false" fo:text-indent="0.423cm" style:auto-text-indent="false"/>
      <style:text-properties style:font-name-complex="Calibri"/>
    </style:style>
    <style:style style:name="P16" style:family="paragraph" style:parent-style-name="Standard">
      <style:paragraph-properties fo:margin-left="0.436cm" fo:margin-right="0cm" fo:line-height="0.529cm" fo:text-align="justify" style:justify-single-word="false" fo:text-indent="0.018cm" style:auto-text-indent="false"/>
    </style:style>
    <style:style style:name="P17" style:family="paragraph" style:parent-style-name="清單段落" style:list-style-name="WW8Num3">
      <style:paragraph-properties fo:margin-left="0.63cm" fo:margin-right="0cm" fo:line-height="0.529cm" fo:text-indent="-0.63cm" style:auto-text-indent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Calibri"/>
    </style:style>
    <style:style style:name="T3" style:family="text">
      <style:text-properties style:font-name-asian="標楷體" style:font-name-complex="Calibri" style:font-size-complex="12pt"/>
    </style:style>
    <style:style style:name="T4" style:family="text">
      <style:text-properties style:font-name-asian="標楷體" style:font-name-complex="Calibri" style:font-size-complex="12pt"/>
    </style:style>
    <style:style style:name="T5" style:family="text">
      <style:text-properties style:font-name-asian="標楷體" style:font-name-complex="Calibri"/>
    </style:style>
    <style:style style:name="T6" style:family="text">
      <style:text-properties style:font-size-complex="12pt"/>
    </style:style>
    <style:style style:name="T7" style:family="text">
      <style:text-properties style:font-name-asian="Calibri"/>
    </style:style>
    <style:style style:name="T8" style:family="text">
      <style:text-properties style:font-name-asian="Calibri" style:font-name-complex="Calibri"/>
    </style:style>
    <style:style style:name="T9" style:family="text">
      <style:text-properties style:font-name-asian="Calibri" style:font-name-complex="Calibri" style:font-size-complex="12pt"/>
    </style:style>
    <style:style style:name="T10" style:family="text">
      <style:text-properties style:font-name-asian="Calibri" style:font-name-complex="Calibri" style:font-size-complex="12pt"/>
    </style:style>
    <style:style style:name="T11" style:family="text">
      <style:text-properties style:font-name-asian="Calibri" style:font-name-complex="Calibri"/>
    </style:style>
    <style:style style:name="T12" style:family="text">
      <style:text-properties style:font-name="Calibri Light"/>
    </style:style>
    <style:style style:name="T13" style:family="text">
      <style:text-properties style:font-name="Calibri Light" fo:font-size="16pt" style:font-name-asian="標楷體" style:font-size-asian="16pt" style:font-name-complex="Calibri Light" style:font-size-complex="16pt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weight="bold" style:font-name-asian="標楷體" style:font-weight-asian="bold" style:font-name-complex="Calibri"/>
    </style:style>
    <style:style style:name="T16" style:family="text">
      <style:text-properties fo:font-weight="bold" style:font-name-asian="標楷體" style:font-weight-asian="bold" style:font-name-complex="Calibri"/>
    </style:style>
    <style:style style:name="T17" style:family="text">
      <style:text-properties fo:font-weight="bold" style:font-name-asian="Calibri" style:font-weight-asian="bold" style:font-name-complex="Calibri"/>
    </style:style>
    <style:style style:name="T18" style:family="text">
      <style:text-properties fo:font-size="11pt" style:font-name-asian="Calibri" style:font-size-asian="11pt" style:font-name-complex="Calibri"/>
    </style:style>
    <style:style style:name="T19" style:family="text">
      <style:text-properties fo:font-size="11pt" style:font-name-asian="標楷體" style:font-size-asian="11pt" style:font-name-complex="Calibri"/>
    </style:style>
    <style:style style:name="T20" style:family="text">
      <style:text-properties fo:font-size="12pt" style:font-name-asian="標楷體" style:font-size-asian="12pt" style:font-name-complex="標楷體" style:font-size-complex="12pt"/>
    </style:style>
    <style:style style:name="T21" style:family="text">
      <style:text-properties fo:font-size="12pt" style:font-name-asian="Calibri" style:font-size-asian="12pt" style:font-name-complex="Calibri" style:font-size-complex="12pt"/>
    </style:style>
    <style:style style:name="T22" style:family="text">
      <style:text-properties fo:font-size="12pt" style:font-name-asian="Calibri" style:font-size-asian="12pt" style:font-name-complex="Calibri" style:font-size-complex="12pt"/>
    </style:style>
    <style:style style:name="T23" style:family="text">
      <style:text-properties style:font-name="標楷體" fo:font-size="16pt" style:font-name-asian="標楷體" style:font-size-asian="16pt" style:font-name-complex="華康勘亭流" style:font-size-complex="16pt"/>
    </style:style>
    <style:style style:name="T24" style:family="text">
      <style:text-properties style:font-name="標楷體" fo:font-size="16pt" style:font-name-asian="標楷體" style:font-size-asian="16pt" style:font-name-complex="華康勘亭流" style:font-size-complex="16pt"/>
    </style:style>
    <style:style style:name="T25" style:family="text">
      <style:text-properties fo:color="#000000" style:font-name="標楷體" fo:font-size="12pt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單位</text:span><text:span text:style-name="T9">/</text:span><text:span text:style-name="T3">社團名稱</text:span><text:span text:style-name="T9"><text:line-break/>(</text:span><text:span text:style-name="T3">Unit/Club Name</text:span><text:span text:style-name="T3">)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申</text:span><text:span text:style-name="T9"> </text:span><text:span text:style-name="T3">請</text:span><text:span text:style-name="T9"> </text:span><text:span text:style-name="T3">帳</text:span><text:span text:style-name="T9"> </text:span><text:span text:style-name="T3">號</text:span><text:span text:style-name="T9"><text:line-break/>(</text:span><text:span text:style-name="T3">Email Account)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3">聯</text:span><text:span text:style-name="T9"> </text:span><text:span text:style-name="T3">絡</text:span><text:span text:style-name="T9"> </text:span><text:span text:style-name="T3">電</text:span><text:span text:style-name="T9"> </text:span><text:span text:style-name="T3">話</text:span><text:span text:style-name="T9"><text:line-break/>(</text:span><text:span text:style-name="T3">Telephone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3">申</text:span><text:span text:style-name="T9"> </text:span><text:span text:style-name="T3">請</text:span><text:span text:style-name="T9"> </text:span><text:span text:style-name="T3">人</text:span><text:span text:style-name="T9"><text:line-break/>(</text:span><text:span text:style-name="T3">Applicant)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3">聯</text:span><text:span text:style-name="T9"> </text:span><text:span text:style-name="T3">絡</text:span><text:span text:style-name="T9"> </text:span><text:span text:style-name="T3">信</text:span><text:span text:style-name="T9"> </text:span><text:span text:style-name="T3">箱</text:span><text:span text:style-name="T9"><text:line-break/>(</text:span><text:span text:style-name="T3">Email)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4">填寫說明</text:p>
          </table:table-cell>
          <table:table-cell table:style-name="表格1.B4" table:number-columns-spanned="3" office:value-type="string">
            <text:list xml:id="list5911636661362938148" text:style-name="WW8Num3">
              <text:list-item>
                <text:p text:style-name="P17"><text:span text:style-name="T2">帳號名稱一經申請設定，不得以任何理由變更。</text:span></text:p>
              </text:list-item>
              <text:list-item>
                <text:p text:style-name="P17"><text:span text:style-name="T2">帳號若有重複，會依上述聯絡方式通知變更。</text:span></text:p>
              </text:list-item>
              <text:list-item>
                <text:p text:style-name="P17"><text:span text:style-name="T2">社團申請</text:span><text:span text:style-name="T2">須經學生事務處課外活動組蓋章，以利確認為該社團幹部。</text:span></text:p>
              </text:list-item>
              <text:list-item>
                <text:p text:style-name="P17"><text:span text:style-name="T2">社團申請</text:span><text:span text:style-name="T2">須附學生證影本，繳回圖書資訊處。</text:span></text:p>
              </text:list-item>
            </text:list>
          </table:table-cell>
          <table:covered-table-cell/>
          <table:covered-table-cell/>
        </table:table-row>
      </table:table>
      <text:p text:style-name="P4">--------------------------------------------------自 <text:s/>存 <text:s/>存 <text:s/>根<text:span text:style-name="T12">(Counterfoil)</text:span>---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"><text:span text:style-name="T2">帳</text:span><text:span text:style-name="T8"> <text:s text:c="4"/></text:span><text:span text:style-name="T2">號</text:span><text:span text:style-name="T8"><text:line-break/>(</text:span><text:span text:style-name="T2">Email Account)</text:span></text:p>
          </table:table-cell>
          <table:covered-table-cell/>
          <table:table-cell table:style-name="表格2.C1" office:value-type="string">
            <text:p text:style-name="P5"/>
          </table:table-cell>
          <table:table-cell table:style-name="表格2.C1" office:value-type="string">
            <text:p text:style-name="P1"><text:span text:style-name="T2">接</text:span><text:span text:style-name="T8"> </text:span><text:span text:style-name="T2">單</text:span><text:span text:style-name="T8"> </text:span><text:span text:style-name="T2">人</text:span><text:span text:style-name="T8"> </text:span><text:span text:style-name="T2">員</text:span><text:span text:style-name="T8"><text:line-break/></text:span><text:span text:style-name="T18">(</text:span><text:span text:style-name="T19">Offical use only)</text:span></text:p>
          </table:table-cell>
          <table:table-cell table:style-name="表格2.E1" office:value-type="string">
            <text:p text:style-name="P7"><text:span text:style-name="T1">年</text:span><text:span text:style-name="T7"> <text:s/></text:span><text:span text:style-name="T1">月</text:span><text:span text:style-name="T7"> <text:s/></text:span><text:span text:style-name="T1">日</text:span></text:p>
          </table:table-cell>
        </table:table-row>
        <table:table-row table:style-name="表格2.2">
          <table:table-cell table:style-name="表格2.A2" office:value-type="string">
            <text:p text:style-name="P4">重要說明</text:p>
          </table:table-cell>
          <table:table-cell table:style-name="表格2.B2" table:number-columns-spanned="4" office:value-type="string">
            <text:p text:style-name="P8"><text:span text:style-name="T15">【</text:span><text:span text:style-name="T15">單位</text:span><text:span text:style-name="T17">/</text:span><text:span text:style-name="T15">社團帳號】</text:span></text:p>
            <text:p text:style-name="P10"><text:span text:style-name="T2">本帳號僅供</text:span><text:span text:style-name="T2">單位</text:span><text:span text:style-name="T8">/</text:span><text:span text:style-name="T2">社團聯繫使用，請勿將帳號借予他人，或行違反智慧財產權等相關情事。</text:span></text:p>
            <text:p text:style-name="P8"><text:span text:style-name="T15">【</text:span><text:span text:style-name="T15">單位</text:span><text:span text:style-name="T17">/</text:span><text:span text:style-name="T15">社團密碼】</text:span></text:p>
            <text:p text:style-name="P11"><text:span text:style-name="T2">「變更密碼」：https://auth2.cyut.edu.tw/User/DepChangePsw。</text:span></text:p>
            <text:p text:style-name="P6">【電子郵件信箱】</text:p>
            <text:p text:style-name="P12"><text:span text:style-name="T2">單位</text:span><text:span text:style-name="T8">/</text:span><text:span text:style-name="T2">社團帳號</text:span><text:span text:style-name="T8">@</text:span><text:span text:style-name="T2">cyut.edu.tw，例如</text:span><text:span text:style-name="T8"> </text:span><text:span text:style-name="T2">dmlee@cyut.edu.tw。</text:span></text:p>
            <text:p text:style-name="P8"><text:span text:style-name="T8"><text:s/></text:span><text:span text:style-name="T2">「郵件空間」：</text:span><text:span text:style-name="T2">2GB</text:span><text:span text:style-name="T2">。</text:span></text:p>
            <text:p text:style-name="P6">【收發信件設定】</text:p>
            <text:p text:style-name="P13"><text:span text:style-name="T1">1.「Outlook收發」：內送</text:span><text:span text:style-name="T7">(</text:span><text:span text:style-name="T1">POP3)設為pop3.cyut.edu.tw。</text:span></text:p>
            <text:p text:style-name="P15"><text:span text:style-name="T1">外寄</text:span><text:span text:style-name="T7">(</text:span><text:span text:style-name="T1">SMTP)設為smtp.cyut.edu.tw(勾選【我的外寄伺服器需要驗證】</text:span><text:span text:style-name="T7">)</text:span><text:span text:style-name="T1">。</text:span></text:p>
            <text:p text:style-name="P14">2.「網頁收發」：https://webmail.cyut.edu.tw。</text:p>
            <text:p text:style-name="P6">【告知事項】</text:p>
            <text:p text:style-name="P16"><text:span text:style-name="T2">本校為辦理</text:span><text:span text:style-name="T2">單位</text:span><text:span text:style-name="T8">/</text:span><text:span text:style-name="T2">社團電子郵件帳號申請或密碼修改之目的，本表蒐集之個人資料</text:span><text:span text:style-name="T8">(</text:span><text:span text:style-name="T2">C001辨識個人者之姓名、電話、信箱</text:span><text:span text:style-name="T8">)</text:span><text:span text:style-name="T2">，將在申請期間於校務地區進行郵件帳號申請或密碼修改聯繫之用，若未提供正確完整之資料，將無法完成郵件帳號申請或密碼修改。您得依個人資料保護法第3條行使查閱、更正個資等當事人權利，行使方式請洽本校圖書資訊處網路組</text:span><text:span text:style-name="T8">(</text:span><text:span text:style-name="T2">電話</text:span><text:span text:style-name="T8">:</text:span><text:span text:style-name="T2">04-23323000分機3193)。</text:span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勘亭流" svg:font-family="華康勘亭流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6pt" style:font-name-asian="標楷體" style:font-size-asian="16pt" style:font-name-complex="華康勘亭流" style:font-size-complex="16pt"/>
    </style:style>
    <style:style style:name="MT2" style:family="text">
      <style:text-properties style:font-name="Calibri Light" fo:font-size="16pt" style:font-name-asian="標楷體" style:font-size-asian="16pt" style:font-name-complex="Calibri Light" style:font-size-complex="16pt"/>
    </style:style>
    <style:style style:name="MT3" style:family="text">
      <style:text-properties fo:font-size="12pt" style:font-name-asian="標楷體" style:font-size-asian="12pt" style:font-name-complex="標楷體" style:font-size-complex="12pt"/>
    </style:style>
    <style:style style:name="MT4" style:family="text">
      <style:text-properties fo:font-size="12pt" style:font-name-asian="Calibri" style:font-size-asian="12pt" style:font-name-complex="Calibri" style:font-size-complex="12pt"/>
    </style:style>
    <style:style style:name="MT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cm" fo:margin-left="1.50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朝陽科技大學單位/社團電子郵件帳號申請表</text:span><text:span text:style-name="MT1"><text:line-break/></text:span><text:span text:style-name="MT2">CYUT Unit / Club Email Account Application Form</text:span></text:p>
        <text:p text:style-name="MP2"><text:span text:style-name="MT3">編號：　</text:span><text:span text:style-name="MT4"> </text:span><text:span text:style-name="MT4"><text:s text:c="2"/></text:span><text:span text:style-name="MT3">　　　　　　　　　　　　　　　</text:span><text:span text:style-name="MT4"> <text:s/></text:span><text:span text:style-name="MT3">　　　　　　　　　　　　　　　　等級：限閱</text:span></text:p>
      </style:header>
      <style:footer>
        <text:p text:style-name="MP3"><text:span text:style-name="MT5">ISMS-4-020-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團電子郵件帳申請表</dc:title>
    <meta:initial-creator>JmmOmmE</meta:initial-creator>
    <meta:creation-date>2020-03-05T14:28:00</meta:creation-date>
    <dc:date>2020-07-07T16:37:00.101000000</dc:date>
    <meta:print-date>2015-03-30T11:30:00</meta:print-date>
    <meta:editing-cycles>4</meta:editing-cycles>
    <meta:editing-duration>PT6M52S</meta:editing-duration>
    <meta:document-statistic meta:table-count="2" meta:image-count="0" meta:object-count="0" meta:page-count="1" meta:paragraph-count="31" meta:word-count="511" meta:character-count="997" meta:non-whitespace-character-count="909"/>
    <meta:generator>NDC_ODF_Application_Tools/1.0.2$Windows_X86_64 LibreOffice_project/e7b18eac6983b57cd36244d0d7751dceefe72182</meta:generator>
  </office:meta>
</office:document-meta>
</file>