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標楷體"/>
    </style:style>
    <style:style style:name="P5" style:parent-style-name="內文" style:list-style-name="LFO1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超連結" style:family="text">
      <style:text-properties style:font-name-asian="標楷體" style:use-window-font-color="true" style:text-underline-type="none"/>
    </style:style>
    <style:style style:name="T24" style:parent-style-name="超連結" style:family="text">
      <style:text-properties style:font-name-asian="標楷體" style:use-window-font-color="true" style:text-underline-type="none"/>
    </style:style>
    <style:style style:name="T25" style:parent-style-name="超連結" style:family="text">
      <style:text-properties style:font-name-asian="標楷體" style:use-window-font-color="true" style:text-underline-type="none"/>
    </style:style>
    <style:style style:name="T26" style:parent-style-name="超連結" style:family="text">
      <style:text-properties style:font-name-asian="標楷體"/>
    </style:style>
    <style:style style:name="T27" style:parent-style-name="超連結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1.4527in"/>
    </style:style>
    <style:style style:name="TableColumn31" style:family="table-column">
      <style:table-column-properties style:column-width="1.4527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0.1972in"/>
    </style:style>
    <style:style style:name="TableColumn35" style:family="table-column">
      <style:table-column-properties style:column-width="0.05in"/>
    </style:style>
    <style:style style:name="TableColumn36" style:family="table-column">
      <style:table-column-properties style:column-width="2.1152in"/>
    </style:style>
    <style:style style:name="Table29" style:family="table">
      <style:table-properties style:width="6.4736in" fo:margin-left="0in" table:align="center"/>
    </style:style>
    <style:style style:name="TableRow37" style:family="table-row">
      <style:table-row-properties style:min-row-height="0.385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826in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r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right="0.0236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right="0.3888in"/>
      <style:text-properties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454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939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454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7611in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min-row-height="0.6819in"/>
    </style:style>
    <style:style style:name="TableCell170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Cell175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Row180" style:family="table-row">
      <style:table-row-properties style:min-row-height="0.7715in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P187" style:parent-style-name="內文" style:family="paragraph">
      <style:paragraph-properties fo:margin-right="0.6666in"/>
      <style:text-properties style:font-name-asian="標楷體"/>
    </style:style>
    <style:style style:name="P188" style:parent-style-name="內文" style:family="paragraph">
      <style:paragraph-properties fo:break-before="page" fo:text-align="center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9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olumn193" style:family="table-column">
      <style:table-column-properties style:column-width="1.075in"/>
    </style:style>
    <style:style style:name="TableColumn194" style:family="table-column">
      <style:table-column-properties style:column-width="4.125in"/>
    </style:style>
    <style:style style:name="TableColumn195" style:family="table-column">
      <style:table-column-properties style:column-width="1.625in"/>
    </style:style>
    <style:style style:name="Table192" style:family="table">
      <style:table-properties style:width="6.825in" fo:margin-left="0in" table: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list-style-name="LFO5" style:family="paragraph">
      <style:paragraph-properties fo:text-align="justify"/>
      <style:text-properties style:font-name-asian="標楷體"/>
    </style:style>
    <style:style style:name="P208" style:parent-style-name="內文" style:list-style-name="LFO2" style:family="paragraph">
      <style:paragraph-properties fo:widows="2" fo:orphans="2" fo:text-align="justify" fo:margin-left="0.175in" fo:text-indent="-0.175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209" style:parent-style-name="內文" style:list-style-name="LFO2" style:family="paragraph">
      <style:paragraph-properties fo:widows="2" fo:orphans="2" fo:text-align="justify" fo:margin-left="0.175in" fo:text-indent="-0.175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210" style:parent-style-name="內文" style:list-style-name="LFO2" style:family="paragraph">
      <style:paragraph-properties fo:widows="2" fo:orphans="2" fo:text-align="justify" fo:margin-left="0.175in" fo:text-indent="-0.175in">
        <style:tab-stops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style:font-name-asian="標楷體" style:letter-kerning="false"/>
    </style:style>
    <style:style style:name="P212" style:parent-style-name="內文" style:list-style-name="LFO2" style:family="paragraph">
      <style:paragraph-properties fo:widows="2" fo:orphans="2" fo:text-align="justify" fo:margin-left="0.175in" fo:text-indent="-0.175in">
        <style:tab-stops>
          <style:tab-stop style:type="left" style:position="0in"/>
        </style:tab-stops>
      </style:paragraph-properties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widows="2" fo:orphans="2" fo:text-align="justify"/>
      <style:text-properties style:font-name-asian="標楷體"/>
    </style:style>
    <style:style style:name="P216" style:parent-style-name="內文" style:list-style-name="LFO5" style:family="paragraph">
      <style:paragraph-properties fo:text-align="justify"/>
      <style:text-properties style:font-name-asian="標楷體" fo:color="#FF0000"/>
    </style:style>
    <style:style style:name="P217" style:parent-style-name="內文" style:list-style-name="LFO8" style:family="paragraph">
      <style:paragraph-properties fo:widows="2" fo:orphans="2" fo:text-align="justify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219" style:parent-style-name="內文" style:list-style-name="LFO8" style:family="paragraph">
      <style:paragraph-properties fo:widows="2" fo:orphans="2" fo:text-align="justify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style:font-weight-complex="bold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P223" style:parent-style-name="內文" style:list-style-name="LFO8" style:family="paragraph">
      <style:paragraph-properties fo:widows="2" fo:orphans="2" fo:text-align="justify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P225" style:parent-style-name="內文" style:list-style-name="LFO8" style:family="paragraph">
      <style:paragraph-properties fo:widows="2" fo:orphans="2" fo:text-align="justify"/>
      <style:text-properties style:font-name-asian="標楷體" fo:color="#000000" style:letter-kerning="false"/>
    </style:style>
    <style:style style:name="P226" style:parent-style-name="內文" style:list-style-name="LFO8" style:family="paragraph">
      <style:paragraph-properties fo:widows="2" fo:orphans="2" fo:text-align="justify"/>
      <style:text-properties style:font-name-asian="標楷體" fo:color="#000000" style:letter-kerning="false"/>
    </style:style>
    <style:style style:name="P227" style:parent-style-name="內文" style:list-style-name="LFO8" style:family="paragraph">
      <style:paragraph-properties fo:widows="2" fo:orphans="2" fo:text-align="justify"/>
      <style:text-properties style:font-name-asian="標楷體" fo:font-weight="bold" style:font-weight-asian="bold" fo:color="#0000FF" style:letter-kerning="false"/>
    </style:style>
    <style:style style:name="P228" style:parent-style-name="內文" style:list-style-name="LFO8" style:family="paragraph">
      <style:paragraph-properties fo:widows="2" fo:orphans="2" fo:text-align="justify"/>
    </style:style>
    <style:style style:name="T229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P232" style:parent-style-name="內文" style:list-style-name="LFO5" style:family="paragraph">
      <style:paragraph-properties fo:text-align="justify"/>
      <style:text-properties style:font-name-asian="標楷體"/>
    </style:style>
    <style:style style:name="P233" style:parent-style-name="內文" style:list-style-name="LFO6" style:family="paragraph">
      <style:paragraph-properties fo:widows="2" fo:orphans="2" fo:text-align="justify" fo:margin-left="0.175in" fo:text-indent="-0.175in">
        <style:tab-stops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-asian="標楷體" fo:font-weight="bold" style:font-weight-asian="bold" style:letter-kerning="false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list-style-name="LFO6" style:family="paragraph">
      <style:paragraph-properties fo:widows="2" fo:orphans="2" fo:text-align="justify" fo:margin-left="0.175in" fo:text-indent="-0.175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-asian="標楷體" fo:font-weight="bold" style:font-weight-asian="bold" style:letter-kerning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list-style-name="LFO7" style:family="paragraph">
      <style:paragraph-properties fo:text-align="justify" fo:margin-left="0.175in" fo:text-indent="-0.175in">
        <style:tab-stops>
          <style:tab-stop style:type="left" style:position="0in"/>
        </style:tab-stops>
      </style:paragraph-properties>
      <style:text-properties style:font-name-asian="標楷體"/>
    </style:style>
    <style:style style:name="P247" style:parent-style-name="內文" style:list-style-name="LFO7" style:family="paragraph">
      <style:paragraph-properties fo:widows="2" fo:orphans="2" fo:text-align="justify" fo:margin-left="0.175in" fo:text-indent="-0.175in">
        <style:tab-stops>
          <style:tab-stop style:type="left" style:position="0in"/>
        </style:tab-stops>
      </style:paragraph-properties>
    </style:style>
    <style:style style:name="T248" style:parent-style-name="預設段落字型" style:family="text">
      <style:text-properties style:font-name-asian="標楷體" fo:font-weight="bold" style:font-weight-asian="bold" style:letter-kerning="false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list-style-name="LFO7" style:family="paragraph">
      <style:paragraph-properties fo:text-align="justify" fo:margin-left="0.175in" fo:text-indent="-0.175in">
        <style:tab-stops>
          <style:tab-stop style:type="left" style:position="0in"/>
        </style:tab-stops>
      </style:paragraph-properties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list-style-name="LFO3" style:family="paragraph">
      <style:paragraph-properties fo:widows="2" fo:orphans="2" fo:text-align="justify" fo:margin-left="0.175in" fo:text-indent="-0.175in">
        <style:tab-stops>
          <style:tab-stop style:type="left" style:position="0in"/>
        </style:tab-stops>
      </style:paragraph-properties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list-style-name="LFO3" style:family="paragraph">
      <style:paragraph-properties fo:widows="2" fo:orphans="2" fo:text-align="justify" fo:margin-left="0.175in" fo:text-indent="-0.175in">
        <style:tab-stops>
          <style:tab-stop style:type="left" style:position="0in"/>
        </style:tab-stops>
      </style:paragraph-properties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list-style-name="LFO3" style:family="paragraph">
      <style:paragraph-properties fo:widows="2" fo:orphans="2" fo:text-align="justify" fo:margin-left="0.175in" fo:text-indent="-0.175in">
        <style:tab-stops>
          <style:tab-stop style:type="left" style:position="0in"/>
        </style:tab-stops>
      </style:paragraph-properties>
    </style:style>
    <style:style style:name="T267" style:parent-style-name="預設段落字型" style:family="text">
      <style:text-properties style:font-name-asian="標楷體" style:letter-kerning="false"/>
    </style:style>
    <style:style style:name="P268" style:parent-style-name="內文" style:list-style-name="LFO3" style:family="paragraph">
      <style:paragraph-properties fo:widows="2" fo:orphans="2" fo:text-align="justify" fo:margin-left="0.175in" fo:text-indent="-0.175in">
        <style:tab-stops>
          <style:tab-stop style:type="left" style:position="0in"/>
        </style:tab-stops>
      </style:paragraph-properties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list-style-name="LFO4" style:family="paragraph">
      <style:paragraph-properties fo:widows="2" fo:orphans="2" fo:text-align="justify" fo:margin-left="0.175in" fo:text-indent="-0.17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FF0000" style:letter-kerning="false"/>
    </style:style>
    <style:style style:name="P278" style:parent-style-name="內文" style:list-style-name="LFO4" style:family="paragraph">
      <style:paragraph-properties fo:widows="2" fo:orphans="2" fo:text-align="justify" fo:margin-left="0.175in" fo:text-indent="-0.175in">
        <style:tab-stops>
          <style:tab-stop style:type="left" style:position="0in"/>
        </style:tab-stops>
      </style:paragraph-properties>
    </style:style>
    <style:style style:name="T279" style:parent-style-name="預設段落字型" style:family="text">
      <style:text-properties style:font-name-asian="標楷體" fo:font-weight="bold" style:font-weight-asian="bold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P283" style:parent-style-name="內文" style:list-style-name="LFO4" style:family="paragraph">
      <style:paragraph-properties fo:widows="2" fo:orphans="2" fo:text-align="justify" fo:margin-left="0.175in" fo:text-indent="-0.175in">
        <style:tab-stops>
          <style:tab-stop style:type="left" style:position="0in"/>
        </style:tab-stops>
      </style:paragraph-properties>
    </style:style>
    <style:style style:name="T284" style:parent-style-name="強調粗體" style:family="text">
      <style:text-properties style:font-name-asian="標楷體" fo:color="#0000FF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內文" style:list-style-name="LFO4" style:family="paragraph">
      <style:paragraph-properties fo:widows="2" fo:orphans="2" fo:text-align="justify" fo:margin-left="0.175in" fo:text-indent="-0.175in">
        <style:tab-stops>
          <style:tab-stop style:type="left" style:position="0in"/>
        </style:tab-stops>
      </style:paragraph-properties>
    </style:style>
    <style:style style:name="T287" style:parent-style-name="強調粗體" style:family="text">
      <style:text-properties style:font-name-asian="標楷體" fo:color="#0000FF"/>
    </style:style>
    <style:style style:name="P288" style:parent-style-name="內文" style:list-style-name="LFO4" style:family="paragraph">
      <style:paragraph-properties fo:widows="2" fo:orphans="2" fo:text-align="justify" fo:margin-left="0.175in" fo:text-indent="-0.175in">
        <style:tab-stops>
          <style:tab-stop style:type="left" style:position="0in"/>
        </style:tab-stops>
      </style:paragraph-properties>
    </style:style>
    <style:style style:name="T289" style:parent-style-name="預設段落字型" style:family="text">
      <style:text-properties style:font-name-asian="標楷體" style:letter-kerning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paragraph-properties fo:margin-right="0.6666in"/>
      <style:text-properties style:font-name-asian="標楷體"/>
    </style:style>
  </office:automatic-styles>
  <office:body>
    <office:text text:use-soft-page-breaks="true">
      <text:p text:style-name="P1">朝陽科技大學波錠紀念圖書館拍攝婚紗申請表</text:p>
      <text:p text:style-name="P2">圖書資訊處讀者服務組製表108/01/21</text:p>
      <text:p text:style-name="P3">申請注意事項：</text:p>
      <text:list text:style-name="LFO1" text:continue-numbering="true">
        <text:list-item>
          <text:p text:style-name="P4">首先恭喜申請者喜訊將近，並熱忱歡迎前來圖書館拍攝婚紗照。</text:p>
        </text:list-item>
        <text:list-item>
          <text:p text:style-name="P5">敬請於拍攝期間保持安寧，以免影響本校師生寧靜的閱讀環境。</text:p>
        </text:list-item>
        <text:list-item>
          <text:p text:style-name="P6">請於拍攝期間維持周遭環境的清潔與整齊，請勿隨意移動圖書館內之桌椅及書架。若有特殊需求，請事先於下表中說明。</text:p>
        </text:list-item>
        <text:list-item>
          <text:p text:style-name="P7"><text:span text:style-name="T8">為協助本</text:span><text:span text:style-name="T9">處</text:span><text:span text:style-name="T10">建立相關檔案，請</text:span><text:span text:style-name="T11">於拍攝完畢後，</text:span><text:span text:style-name="T12">提供</text:span><text:span text:style-name="T13">於</text:span><text:span text:style-name="T14">圖書</text:span><text:span text:style-name="T15">館內拍攝之</text:span><text:span text:style-name="T16">照片</text:span><text:span text:style-name="T17">1</text:span><text:span text:style-name="T18">張供</text:span><text:span text:style-name="T19">本</text:span><text:span text:style-name="T20">處</text:span><text:span text:style-name="T21">存檔</text:span><text:span text:style-name="T22">，</text:span><text:a xlink:href="mailto:請寄E-mail至lib@cyut.edu.tw" office:target-frame-name="_top" xlink:show="replace"><text:span text:style-name="T23">請寄</text:span><text:span text:style-name="T24">E-mail</text:span><text:span text:style-name="T25">至</text:span><text:a office:title="聯絡我們" xlink:href="mailto:pmlis@cyut.edu.tw" office:target-frame-name="_blank" xlink:show="new"><text:span text:style-name="T26">pmlis</text:span></text:a><text:span text:style-name="T27">@cyut.edu.tw</text:span></text:a><text:span text:style-name="T28">。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申請人</text:p>
          </table:table-cell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>
            <text:p text:style-name="P43">申請日期</text:p>
          </table:table-cell>
          <table:table-cell table:style-name="TableCell44" table:number-columns-spanned="3">
            <text:p text:style-name="P45">年　<text:s/>月　<text:s/>日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>
            <text:p text:style-name="P50">拍攝日期</text:p>
          </table:table-cell>
          <table:table-cell table:style-name="TableCell51" table:number-columns-spanned="3">
            <text:p text:style-name="P52"><text:span text:style-name="T53"><text:s text:c="2"/></text:span><text:span text:style-name="T54">年</text:span><text:span text:style-name="T55"><text:s text:c="2"/></text:span><text:span text:style-name="T56">月</text:span><text:span text:style-name="T57"><text:s text:c="2"/></text:span><text:span text:style-name="T58">日</text:span><text:span text:style-name="T59"><text:s text:c="3"/></text:span><text:span text:style-name="T60">時～</text:span><text:span text:style-name="T61"><text:s text:c="3"/></text:span><text:span text:style-name="T62">時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身分別</text:p>
          </table:table-cell>
          <table:table-cell table:style-name="TableCell66" table:number-columns-spanned="6">
            <text:p text:style-name="內文"><text:span text:style-name="T67">□</text:span><text:span text:style-name="T68">校友</text:span><text:span text:style-name="T69">(</text:span><text:span text:style-name="T70">　</text:span><text:span text:style-name="T71"><text:s/></text:span><text:span text:style-name="T72">)</text:span><text:span text:style-name="T73">年畢業</text:span><text:span text:style-name="T74"><text:s/></text:span><text:span text:style-name="T75">□</text:span><text:span text:style-name="T76">在學中</text:span><text:span text:style-name="T77">(</text:span><text:span text:style-name="T78">學號</text:span><text:span text:style-name="T79"><text:s text:c="3"/></text:span><text:span text:style-name="T80"><text:s text:c="7"/></text:span><text:span text:style-name="T81"><text:s text:c="2"/>)</text:span><text:span text:style-name="T82"><text:s/></text:span><text:span text:style-name="T83">□</text:span><text:span text:style-name="T84">校外人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在學/畢業系所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連絡電話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連絡地址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預定拍攝地點</text:p>
          </table:table-cell>
          <table:table-cell table:style-name="TableCell107" table:number-columns-spanned="6">
            <text:p text:style-name="P108"><text:span text:style-name="T109">□1</text:span><text:span text:style-name="T110">樓</text:span><text:span text:style-name="T111">iSpace<text:s/></text:span><text:span text:style-name="T112">□</text:span><text:span text:style-name="T113">2</text:span><text:span text:style-name="T114">樓</text:span><text:span text:style-name="T115">大</text:span><text:span text:style-name="T116">廳</text:span><text:span text:style-name="T117"><text:s/></text:span><text:span text:style-name="T118">□2</text:span><text:span text:style-name="T119">樓百大專業經典圖書區</text:span><text:span text:style-name="T120">□</text:span><text:span text:style-name="T121">3</text:span><text:span text:style-name="T122">樓親閱讀區、期刊及參考書區</text:span><text:span text:style-name="T123"><text:s/></text:span><text:span text:style-name="T124">□</text:span><text:span text:style-name="T125">４樓書庫</text:span><text:span text:style-name="T126"><text:s/></text:span><text:span text:style-name="T127">□5</text:span><text:span text:style-name="T128">樓多媒體區</text:span><text:span text:style-name="T129"><text:s/></text:span><text:span text:style-name="T130">□</text:span><text:span text:style-name="T131">6</text:span><text:span text:style-name="T132">樓書庫</text:span><text:span text:style-name="T133"><text:s/></text:span><text:span text:style-name="T134">□</text:span><text:span text:style-name="T135">其他</text:span><text:span text:style-name="T136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特殊需求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備註</text:p>
          </table:table-cell>
          <table:table-cell table:style-name="TableCell145" table:number-columns-spanned="6">
            <text:p text:style-name="P146"><text:span text:style-name="T147">為辦理</text:span><text:span text:style-name="T148">婚紗</text:span><text:span text:style-name="T149">拍攝申請之目的，本表蒐集之個人資料：姓名、系所、學號、電話、</text:span><text:span text:style-name="T150">e-mail<text:s/></text:span><text:span text:style-name="T151">等</text:span><text:span text:style-name="T152">(C001</text:span><text:span text:style-name="T153">辨識個人者</text:span><text:span text:style-name="T154">)</text:span><text:span text:style-name="T155">，在</text:span><text:span text:style-name="T156">婚紗</text:span><text:span text:style-name="T157">拍攝期間於校務地區進行相關業務聯繫之用，若未提供正確完整之資料，將無法完成申請。你得依個人資料保護法第</text:span><text:span text:style-name="T158">3</text:span><text:span text:style-name="T159">條行使查閱、更正個資等當事人權利，</text:span><text:span text:style-name="T160">行使方式請洽本校圖</text:span><text:span text:style-name="T161">書館</text:span><text:span text:style-name="T162">借還書櫃台</text:span><text:span text:style-name="T163">(</text:span><text:span text:style-name="T164">電話</text:span><text:span text:style-name="T165">:2332-3000</text:span><text:span text:style-name="T166">分機</text:span><text:span text:style-name="T167">3151~3152)</text:span><text:span text:style-name="T16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2樓櫃台</text:p>
            <text:p text:style-name="P172">業務負責同仁</text:p>
          </table:table-cell>
          <table:table-cell table:style-name="TableCell173">
            <text:p text:style-name="P174"/>
          </table:table-cell>
          <table:table-cell table:style-name="TableCell175" table:number-columns-spanned="4">
            <text:p text:style-name="P176">讀者服務組</text:p>
            <text:p text:style-name="P177">主任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圖資長</text:p>
          </table:table-cell>
          <table:table-cell table:style-name="TableCell183">
            <text:p text:style-name="P184"/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</table:table>
      <text:p text:style-name="P187"/>
      <text:soft-page-break/>
      <text:p text:style-name="P188"><text:span text:style-name="T189">朝陽科技大學波錠紀念圖書館</text:span></text:p>
      <text:p text:style-name="P190">場景拍攝各樓層規範事項</text:p>
      <text:p text:style-name="P191">103.11.14圖書資訊處讀者服務組修訂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樓層/區域</text:p>
          </table:table-cell>
          <table:table-cell table:style-name="TableCell199">
            <text:p text:style-name="P200">規範事項</text:p>
          </table:table-cell>
          <table:table-cell table:style-name="TableCell201">
            <text:p text:style-name="P202">備註</text:p>
          </table:table-cell>
        </table:table-row>
        <table:table-row table:style-name="TableRow203">
          <table:table-cell table:style-name="TableCell204">
            <text:p text:style-name="P205">1樓</text:p>
          </table:table-cell>
          <table:table-cell table:style-name="TableCell206">
            <text:list text:style-name="LFO5" text:continue-numbering="true">
              <text:list-item>
                <text:p text:style-name="P207">閱覽室</text:p>
              </text:list-item>
            </text:list>
            <text:list text:style-name="LFO2" text:continue-numbering="true">
              <text:list-item>
                <text:p text:style-name="P208">若需移動任何傢俱、擺飾，請務必事先告知並歸回原位，不得損傷。</text:p>
              </text:list-item>
              <text:list-item>
                <text:p text:style-name="P209">拍攝時請保持安靜，不得影響其他讀者閱讀。</text:p>
              </text:list-item>
              <text:list-item>
                <text:p text:style-name="P210"><text:span text:style-name="T211">拍攝中若有其他讀者入鏡時，必須取得本人同意。</text:span></text:p>
              </text:list-item>
              <text:list-item>
                <text:p text:style-name="P212"><text:span text:style-name="T213">拍攝</text:span><text:span text:style-name="T214">過程請保持圖書館閱覽環境的整潔。</text:span></text:p>
              </text:list-item>
            </text:list>
            <text:p text:style-name="P215"/>
            <text:list text:style-name="LFO5" text:continue-numbering="true">
              <text:list-item>
                <text:p text:style-name="P216">iSpace</text:p>
              </text:list-item>
            </text:list>
            <text:list text:style-name="LFO8" text:continue-numbering="true">
              <text:list-item>
                <text:p text:style-name="P217"><text:span text:style-name="T218">僅限周六、周日提供外借拍攝。</text:span></text:p>
              </text:list-item>
              <text:list-item>
                <text:p text:style-name="P219"><text:span text:style-name="T220">拍攝時請</text:span><text:span text:style-name="T221">保持</text:span><text:span text:style-name="T222">安靜，不得影響其他讀者閱讀。</text:span></text:p>
              </text:list-item>
              <text:list-item>
                <text:p text:style-name="P223"><text:span text:style-name="T224">拍攝中若有其他讀者入鏡時，必須取得本人同意。</text:span></text:p>
              </text:list-item>
              <text:list-item>
                <text:p text:style-name="P225">拍攝過程請保持圖書館閱覽環境的整潔。</text:p>
              </text:list-item>
              <text:list-item>
                <text:p text:style-name="P226">若需移動任何傢俱、擺飾，請務必事先告知並歸回原位，不得損傷。</text:p>
              </text:list-item>
              <text:list-item>
                <text:p text:style-name="P227">如有特殊電力、照明需求，請事先告知本處並徵得同意，以免跳電影響各項設備運作。</text:p>
              </text:list-item>
              <text:list-item>
                <text:p text:style-name="P228"><text:span text:style-name="T229">請勿於此區地面、玻璃、牆、柱黏貼任何物品，</text:span><text:span text:style-name="T230">如有需求，請徵得本處同意並使用不留殘膠之黏著劑，如有殘膠應於事後清除。</text:span></text:p>
              </text:list-item>
            </text:list>
            <text:p text:style-name="P231"/>
            <text:list text:style-name="LFO5" text:continue-numbering="true">
              <text:list-item>
                <text:p text:style-name="P232">演講廳</text:p>
              </text:list-item>
            </text:list>
            <text:list text:style-name="LFO6" text:continue-numbering="true">
              <text:list-item>
                <text:p text:style-name="P233"><text:span text:style-name="T234">請勿攜帶</text:span><text:span text:style-name="T235">食物、飲料入內</text:span><text:span text:style-name="T236">。</text:span></text:p>
              </text:list-item>
              <text:list-item>
                <text:p text:style-name="P237"><text:span text:style-name="T238">請勿移動或調整主控室內儀器設備之各項設定。</text:span></text:p>
              </text:list-item>
            </text:list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F大廳</text:p>
            <text:p text:style-name="P244">3F楊家文物館</text:p>
          </table:table-cell>
          <table:table-cell table:style-name="TableCell245">
            <text:list text:style-name="LFO7" text:continue-numbering="true">
              <text:list-item>
                <text:p text:style-name="P246">此區為挑高空間，請控制音量以免迴音過大干擾圖書館內讀者。</text:p>
              </text:list-item>
              <text:list-item>
                <text:p text:style-name="P247"><text:span text:style-name="T248">此區傢俱或是擺飾皆屬貴重物品，請勿</text:span><text:span text:style-name="T249">移動或於其上擺放任何物品</text:span><text:span text:style-name="T250">，若有特殊需求請事先徵得本處同意，且不得造成任何損傷。</text:span></text:p>
              </text:list-item>
              <text:list-item>
                <text:p text:style-name="P251"><text:span text:style-name="T252">請勿於此區地面、玻璃、牆、柱黏貼任何物品</text:span><text:span text:style-name="T253">，如有需求，請徵得本處同意並使用不留殘膠之黏著劑，如有殘膠應於事後清除。</text:span></text:p>
              </text:list-item>
            </text:list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各樓層書庫區(2F、3F、4F、6F)</text:p>
          </table:table-cell>
          <table:table-cell table:style-name="TableCell259">
            <text:list text:style-name="LFO3" text:continue-numbering="true">
              <text:list-item>
                <text:p text:style-name="P260"><text:span text:style-name="T261">請勿</text:span><text:span text:style-name="T262">移動任何書籍、擺飾及傢俱，若有特殊需求請事先徵得本處同意，用畢亦請歸回原位，不得損傷。</text:span></text:p>
              </text:list-item>
              <text:list-item>
                <text:p text:style-name="P263"><text:span text:style-name="T264">拍攝</text:span><text:span text:style-name="T265">時請保持安靜，不得影響其他讀者閱讀。</text:span></text:p>
              </text:list-item>
              <text:list-item>
                <text:p text:style-name="P266"><text:span text:style-name="T267">拍攝中若有其他讀者入鏡時，必須取得本人同意。</text:span></text:p>
              </text:list-item>
              <text:list-item>
                <text:p text:style-name="P268"><text:span text:style-name="T269">拍攝</text:span><text:span text:style-name="T270">過程請保持圖書館閱覽環境的整潔。</text:span></text:p>
              </text:list-item>
            </text:list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5樓多媒體區</text:p>
          </table:table-cell>
          <table:table-cell table:style-name="TableCell276">
            <text:list text:style-name="LFO4" text:continue-numbering="true">
              <text:list-item>
                <text:p text:style-name="P277">5樓僅限周六、周日提供外借拍攝。</text:p>
              </text:list-item>
              <text:list-item>
                <text:p text:style-name="P278"><text:span text:style-name="T279">陽台一律不能外出拍攝</text:span><text:span text:style-name="T280">，且至少保留</text:span><text:span text:style-name="T281">1</text:span><text:span text:style-name="T282">間團體視聽室可供其他讀者使用。</text:span></text:p>
              </text:list-item>
              <text:list-item>
                <text:p text:style-name="P283"><text:span text:style-name="T284">各區多媒體設備及多媒體資料</text:span><text:span text:style-name="T285">一律不能任意移動位置。</text:span></text:p>
              </text:list-item>
              <text:list-item>
                <text:p text:style-name="P286"><text:span text:style-name="T287">如需外借其他物品請事先告知，並於拍攝完畢後準時歸還。</text:span></text:p>
              </text:list-item>
              <text:list-item>
                <text:p text:style-name="P288"><text:span text:style-name="T289">拍攝時請降低音量勿干擾其他讀者。</text:span></text:p>
              </text:list-item>
            </text:list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圖書館拍攝婚紗申請表</dc:title>
    <dc:description/>
    <dc:subject/>
    <meta:initial-creator>LIBUser</meta:initial-creator>
    <dc:creator>cyut</dc:creator>
    <meta:creation-date>2019-11-18T06:41:00Z</meta:creation-date>
    <dc:date>2019-11-18T06:41:00Z</dc:date>
    <meta:print-date>2008-12-19T01:1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4" meta:row-count="11" meta:non-whitespace-character-count="1368"/>
  </office:meta>
</office:document-meta>
</file>