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5.976cm" style:rel-column-width="3388*"/>
    </style:style>
    <style:style style:name="表格1.B" style:family="table-column">
      <style:table-column-properties style:column-width="4.249cm" style:rel-column-width="2409*"/>
    </style:style>
    <style:style style:name="表格1.C" style:family="table-column">
      <style:table-column-properties style:column-width="0.746cm" style:rel-column-width="423*"/>
    </style:style>
    <style:style style:name="表格1.D" style:family="table-column">
      <style:table-column-properties style:column-width="3.249cm" style:rel-column-width="1842*"/>
    </style:style>
    <style:style style:name="表格1.E" style:family="table-column">
      <style:table-column-properties style:column-width="1.249cm" style:rel-column-width="708*"/>
    </style:style>
    <style:style style:name="表格1.F" style:family="table-column">
      <style:table-column-properties style:column-width="2.99cm" style:rel-column-width="16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1.B1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C1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E1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2" style:family="table-row">
      <style:table-row-properties style:min-row-height="1.212cm" fo:keep-together="auto"/>
    </style:style>
    <style:style style:name="表格1.B2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C2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E2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B3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4" style:family="table-row">
      <style:table-row-properties style:min-row-height="0.568cm" fo:keep-together="auto"/>
    </style:style>
    <style:style style:name="表格1.B4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1.5" style:family="table-row">
      <style:table-row-properties style:min-row-height="1.268cm" fo:keep-together="auto"/>
    </style:style>
    <style:style style:name="表格1.B5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1.6" style:family="table-row">
      <style:table-row-properties style:min-row-height="1.526cm" fo:keep-together="auto"/>
    </style:style>
    <style:style style:name="表格1.B6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1.B7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D7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1.F7" style:family="table-cell">
      <style:table-cell-properties fo:background-color="#ffffff" fo:padding-left="0.035cm" fo:padding-right="0.018cm" fo:padding-top="0cm" fo:padding-bottom="0cm" fo:border="1pt solid #000001">
        <style:background-image/>
      </style:table-cell-properties>
    </style:style>
    <style:style style:name="表格2" style:family="table">
      <style:table-properties style:width="18.461cm" fo:margin-top="0cm" fo:margin-bottom="0cm" table:align="center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17.487cm"/>
    </style:style>
    <style:style style:name="表格2.1" style:family="table-row">
      <style:table-row-properties style:min-row-height="2.732cm" fo:keep-together="auto"/>
    </style:style>
    <style:style style:name="表格2.A1" style:family="table-cell">
      <style:table-cell-properties style:vertical-align="middle" fo:padding-left="0.191cm" fo:padding-right="0cm" fo:padding-top="0cm" fo:padding-bottom="0cm" fo:border-left="0.5pt solid #00000a" fo:border-right="0.75pt solid #00000a" fo:border-top="0.5pt solid #00000a" fo:border-bottom="0.75pt solid #00000a"/>
    </style:style>
    <style:style style:name="表格2.B1" style:family="table-cell">
      <style:table-cell-properties style:vertical-align="middle" fo:padding-left="0.349cm" fo:padding-right="0.349cm" fo:padding-top="0cm" fo:padding-bottom="0cm" fo:border-left="0.75pt solid #00000a" fo:border-right="0.5pt solid #00000a" fo:border-top="0.5pt solid #00000a" fo:border-bottom="0.75pt solid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paragraph-properties fo:line-height="115%"/>
      <style:text-properties style:font-name="標楷體" style:font-name-asian="標楷體1"/>
    </style:style>
    <style:style style:name="P4" style:family="paragraph" style:parent-style-name="Standard">
      <style:paragraph-properties fo:line-height="115%" style:snap-to-layout-grid="false"/>
      <style:text-properties style:font-name-asian="標楷體1"/>
    </style:style>
    <style:style style:name="P5" style:family="paragraph" style:parent-style-name="Standard">
      <style:paragraph-properties fo:margin-left="0.233cm" fo:margin-right="0cm" fo:line-height="115%" fo:text-indent="0cm" style:auto-text-indent="false"/>
    </style:style>
    <style:style style:name="P6" style:family="paragraph" style:parent-style-name="Standard">
      <style:paragraph-properties fo:margin-top="0cm" fo:margin-bottom="0.176cm" loext:contextual-spacing="false" fo:line-height="115%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.318cm" loext:contextual-spacing="false" fo:line-height="115%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.318cm" loext:contextual-spacing="false" fo:line-height="115%" fo:text-align="center" style:justify-single-word="false"/>
    </style:style>
    <style:style style:name="P9" style:family="paragraph" style:parent-style-name="Standard">
      <style:paragraph-properties fo:margin-top="0.494cm" fo:margin-bottom="0.494cm" loext:contextual-spacing="false" fo:line-height="12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margin-left="0.233cm" fo:margin-right="0cm" fo:line-height="115%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top="0cm" fo:margin-bottom="0.176cm" loext:contextual-spacing="false" fo:line-height="115%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top="0.494cm" fo:margin-bottom="0.494cm" loext:contextual-spacing="false" fo:line-height="120%" fo:text-align="center" style:justify-single-word="false" fo:orphans="2" fo:widows="2" fo:hyphenation-ladder-count="no-limit" style:vertical-align="auto"/>
      <style:text-properties fo:color="#000000" style:font-name="標楷體" fo:font-weight="bold" style:letter-kerning="false" style:font-name-asian="標楷體1" style:font-weight-asian="bold" style:font-name-complex="新細明體1" style:font-weight-complex="bold" fo:hyphenate="true" fo:hyphenation-remain-char-count="2" fo:hyphenation-push-char-count="2"/>
    </style:style>
    <style:style style:name="T1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-asian="標楷體1"/>
    </style:style>
    <style:style style:name="T6" style:family="text">
      <style:text-properties fo:color="#000000" style:font-name="標楷體" style:letter-kerning="false" style:font-name-asian="標楷體1" style:font-name-complex="新細明體1"/>
    </style:style>
    <style:style style:name="T7" style:family="text">
      <style:text-properties fo:color="#000000" style:font-name="標楷體" style:letter-kerning="false" style:font-name-asian="標楷體1" style:language-asian="zh" style:country-asian="HK" style:font-name-complex="新細明體1"/>
    </style:style>
    <style:style style:name="T8" style:family="text">
      <style:text-properties fo:color="#000000" style:font-name="Calibri Light" style:letter-kerning="false" style:font-name-complex="Calibri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朝陽科技大學</text:span><text:span text:style-name="T2">CYUT Drive公用目錄申請表</text:span><text:bookmark text:name="_GoBack"/></text:p>
      <text:p text:style-name="P11">(CYUT Drive Team folder Application Form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申請單位</text:p>
            <text:p text:style-name="P12">(Unit)</text:p>
          </table:table-cell>
          <table:table-cell table:style-name="表格1.B1" office:value-type="string">
            <text:p text:style-name="P3"/>
          </table:table-cell>
          <table:table-cell table:style-name="表格1.C1" table:number-columns-spanned="2" office:value-type="string">
            <text:p text:style-name="P12">聯 絡 分 機</text:p>
            <text:p text:style-name="P12">(Telephone)</text:p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申請人簽章</text:p>
            <text:p text:style-name="P12">(Applican’s Name)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12">人 事 代 碼</text:p>
            <text:p text:style-name="P12">(Staff Number)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申請項目</text:p>
            <text:p text:style-name="P12">（Application Item）</text:p>
          </table:table-cell>
          <table:table-cell table:style-name="表格1.B3" table:number-columns-spanned="5" office:value-type="string">
            <text:p text:style-name="P13">□ 新增目錄(New Folder)</text:p>
            <text:p text:style-name="P5"><text:span text:style-name="T3">□ </text:span><text:span text:style-name="T4">更改</text:span><text:span text:style-name="T3">管理者(Change Manager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目錄管理人員設定</text:p>
            <text:p text:style-name="P12">（Folder Manager Setting）</text:p>
          </table:table-cell>
          <table:table-cell table:style-name="表格1.B4" table:number-columns-spanned="5" office:value-type="string">
            <text:p text:style-name="P6">□同申請人 <text:s text:c="22"/><text:line-break/>人事代碼(Staff Number)：　　　　　姓名（Name）：</text:p>
            <text:p text:style-name="P6">人事代碼(Staff Number)：　　　　　姓名（Name）：</text:p>
            <text:p text:style-name="P6">人事代碼(Staff Number)：　　　　　姓名（Name）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目錄名稱</text:p>
            <text:p text:style-name="P12">（Folder Name）</text:p>
          </table:table-cell>
          <table:table-cell table:style-name="表格1.B5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目錄</text:span><text:span text:style-name="T3">用途</text:span></text:p>
            <text:p text:style-name="P12">（Folder Purpose）</text:p>
          </table:table-cell>
          <table:table-cell table:style-name="表格1.B6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單位主管簽章</text:p>
            <text:p text:style-name="P12">（Unit Manager Signature）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D7" table:number-columns-spanned="2" office:value-type="string">
            <text:p text:style-name="P8"><text:span text:style-name="T5">申請日期<text:line-break/></text:span><text:span text:style-name="T3">（Application Date）</text:span></text:p>
          </table:table-cell>
          <table:covered-table-cell/>
          <table:table-cell table:style-name="表格1.F7" office:value-type="string">
            <text:p text:style-name="P7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告知事項</text:p>
          </table:table-cell>
          <table:table-cell table:style-name="表格2.B1" office:value-type="string">
            <text:p text:style-name="P9"><text:bookmark text:name="OLE_LINK1"/><text:bookmark text:name="OLE_LINK2"/><text:span text:style-name="T6">本校為辦理</text:span><text:span text:style-name="T7">雲端硬碟公用目錄</text:span><text:span text:style-name="T6">申請之目的，本表蒐集之個人資料</text:span><text:span text:style-name="T8">(C001</text:span><text:span text:style-name="T6">辨識個人者之姓名、電話</text:span><text:span text:style-name="T8">)</text:span><text:span text:style-name="T6">，將在申請期間於校務地區進行郵件別名申請聯繫之用，若未提供正確完整之資料，將無法完成</text:span><text:span text:style-name="T7">公用目錄之</text:span><text:span text:style-name="T6">申請。您得依個人資料保護法第</text:span><text:span text:style-name="T8">3</text:span><text:span text:style-name="T6">條行使查閱、更正個資等當事人權利，行使方式請洽本校圖書資訊處網路組</text:span><text:span text:style-name="T8">(</text:span><text:span text:style-name="T6">電話</text:span><text:span text:style-name="T8">:04-23323000</text:span><text:span text:style-name="T6">分機</text:span><text:span text:style-name="T8">3193)</text:span><text:span text:style-name="T6">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範例" style:family="paragraph" style:parent-style-name="Standard" style:default-outline-level="">
      <style:paragraph-properties fo:text-align="center" style:justify-single-word="false" style:snap-to-layout-grid="fals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CYUT Drive公用目錄申請表</dc:title>
    <meta:editing-cycles>2</meta:editing-cycles>
    <meta:creation-date>2020-03-06T14:01:51.285000000</meta:creation-date>
    <meta:editing-duration>PT5M3S</meta:editing-duration>
    <meta:generator>NDC_ODF_Application_Tools/1.0.3$Windows_X86_64 LibreOffice_project/8ad3e16aadc5e73175a2d44b1abec8638aa18880</meta:generator>
    <dc:date>2020-03-06T14:01:59.727000000</dc:date>
    <meta:document-statistic meta:table-count="2" meta:image-count="0" meta:object-count="0" meta:page-count="1" meta:paragraph-count="28" meta:word-count="307" meta:character-count="615" meta:non-whitespace-character-count="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