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s/Version5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6.706cm" fo:margin-left="0.45cm" fo:margin-top="0cm" fo:margin-bottom="0cm" table:align="left" style:writing-mode="lr-tb"/>
    </style:style>
    <style:style style:name="表格2.A" style:family="table-column">
      <style:table-column-properties style:column-width="1.304cm"/>
    </style:style>
    <style:style style:name="表格2.B" style:family="table-column">
      <style:table-column-properties style:column-width="2.872cm"/>
    </style:style>
    <style:style style:name="表格2.C" style:family="table-column">
      <style:table-column-properties style:column-width="4.175cm"/>
    </style:style>
    <style:style style:name="表格2.D" style:family="table-column">
      <style:table-column-properties style:column-width="1.856cm"/>
    </style:style>
    <style:style style:name="表格2.E" style:family="table-column">
      <style:table-column-properties style:column-width="2.32cm"/>
    </style:style>
    <style:style style:name="表格2.F" style:family="table-column">
      <style:table-column-properties style:column-width="4.18cm"/>
    </style:style>
    <style:style style:name="表格2.1" style:family="table-row">
      <style:table-row-properties style:min-row-height="1.191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1">
        <style:background-image/>
      </style:table-cell-properties>
    </style:style>
    <style:style style:name="表格2.2" style:family="table-row">
      <style:table-row-properties style:min-row-height="1.505cm" fo:keep-together="auto"/>
    </style:style>
    <style:style style:name="表格2.A2" style:family="table-cell">
      <style:table-cell-properties style:vertical-align="middle"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表格2.E2" style:family="table-cell">
      <style:table-cell-properties style:vertical-align="middle" fo:background-color="#ffffff" fo:padding="0.097cm" fo:border="0.5pt solid #000001">
        <style:background-image/>
      </style:table-cell-properties>
    </style:style>
    <style:style style:name="表格2.3" style:family="table-row">
      <style:table-row-properties style:min-row-height="1.847cm" fo:keep-together="auto"/>
    </style:style>
    <style:style style:name="表格2.A3" style:family="table-cell">
      <style:table-cell-properties style:vertical-align="middle"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表格2.E3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表格2.4" style:family="table-row">
      <style:table-row-properties style:min-row-height="1.917cm" fo:keep-together="auto"/>
    </style:style>
    <style:style style:name="表格2.E4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表格2.E5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表格2.6" style:family="table-row">
      <style:table-row-properties style:row-height="1.499cm" fo:keep-together="auto"/>
    </style:style>
    <style:style style:name="表格2.A6" style:family="table-cell">
      <style:table-cell-properties style:vertical-align="middle" fo:background-color="#ffffff" fo:padding="0cm" fo:border-left="0.5pt solid #000001" fo:border-right="none" fo:border-top="0.5pt solid #000001" fo:border-bottom="0.5pt solid #000001">
        <style:background-image/>
      </style:table-cell-properties>
    </style:style>
    <style:style style:name="表格2.F6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表格2.7" style:family="table-row">
      <style:table-row-properties style:min-row-height="0.413cm" fo:keep-together="auto"/>
    </style:style>
    <style:style style:name="表格2.A7" style:family="table-cell">
      <style:table-cell-properties style:vertical-align="middle" fo:background-color="#ffffff" fo:padding="0cm" fo:border-left="none" fo:border-right="none" fo:border-top="0.5pt solid #000001" fo:border-bottom="0.5pt solid #000001">
        <style:background-image/>
      </style:table-cell-properties>
    </style:style>
    <style:style style:name="表格2.8" style:family="table-row">
      <style:table-row-properties style:min-row-height="0.82cm" fo:keep-together="auto"/>
    </style:style>
    <style:style style:name="表格2.A8" style:family="table-cell">
      <style:table-cell-properties style:vertical-align="middle" fo:background-color="#ffffff" fo:padding="0cm" fo:border="1.75pt solid #000001">
        <style:background-image/>
      </style:table-cell-properties>
    </style:style>
    <style:style style:name="表格2.9" style:family="table-row">
      <style:table-row-properties style:row-height="2.536cm" fo:keep-together="auto"/>
    </style:style>
    <style:style style:name="表格2.A9" style:family="table-cell">
      <style:table-cell-properties style:vertical-align="middle" fo:background-color="#ffffff" fo:padding="0cm" fo:border-left="1.75pt solid #000001" fo:border-right="1.75pt solid #000001" fo:border-top="none" fo:border-bottom="1.75pt solid #000001">
        <style:background-image/>
      </style:table-cell-properties>
    </style:style>
    <style:style style:name="表格2.10" style:family="table-row">
      <style:table-row-properties style:row-height="1.207cm" fo:keep-together="auto"/>
    </style:style>
    <style:style style:name="表格2.A10" style:family="table-cell">
      <style:table-cell-properties style:vertical-align="middle" fo:background-color="#ffffff" fo:padding="0cm" fo:border-left="1.75pt solid #000001" fo:border-right="none" fo:border-top="none" fo:border-bottom="1.75pt solid #000001">
        <style:background-image/>
      </style:table-cell-properties>
    </style:style>
    <style:style style:name="P1" style:family="paragraph" style:parent-style-name="Standard">
      <style:paragraph-properties fo:line-height="0.564cm"/>
      <style:text-properties style:font-name="標楷體1" style:font-name-asian="標楷體2" style:font-name-complex="標楷體2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1" style:font-name-asian="標楷體2" style:font-name-complex="標楷體2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1" officeooo:paragraph-rsid="004c9c47" style:font-name-asian="標楷體2" style:font-name-complex="標楷體2"/>
    </style:style>
    <style:style style:name="P4" style:family="paragraph" style:parent-style-name="Standard">
      <loext:graphic-properties draw:fill="none"/>
      <style:paragraph-properties fo:margin-left="0cm" fo:margin-right="0cm" fo:margin-top="0.138cm" fo:margin-bottom="0.138cm" style:contextual-spacing="false" style:line-height-at-least="0.353cm" fo:text-align="start" style:justify-single-word="false" fo:orphans="0" fo:widows="0" fo:hyphenation-ladder-count="no-limit" fo:text-indent="0.36cm" style:auto-text-indent="false" fo:background-color="transparent" style:vertical-align="baseline" style:writing-mode="lr-tb"/>
      <style:text-properties style:font-name="標楷體1" officeooo:paragraph-rsid="000a3d05" style:font-name-asian="標楷體2" style:font-name-complex="標楷體2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.801cm" fo:margin-right="0cm" fo:margin-top="0.138cm" fo:margin-bottom="0.138cm" style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標楷體1" officeooo:paragraph-rsid="004ccaff" style:font-name-asian="標楷體2" style:font-name-complex="標楷體2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801cm" fo:margin-right="0cm" fo:margin-top="0.138cm" fo:margin-bottom="0.138cm" style:contextual-spacing="false" style:line-height-at-least="0.353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標楷體1" officeooo:paragraph-rsid="004f9a4d" style:font-name-asian="標楷體2" style:font-name-complex="標楷體2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標楷體1" officeooo:rsid="003d7698" officeooo:paragraph-rsid="005392d0" style:font-name-asian="標楷體2" style:font-name-complex="標楷體2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標楷體1" officeooo:rsid="006122d2" officeooo:paragraph-rsid="006122d2" style:font-name-asian="標楷體2" style:font-name-complex="標楷體2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2pt" style:font-name-asian="標楷體" style:font-size-asian="12pt" style:font-name-complex="標楷體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Times New Roman" fo:font-size="12pt" officeooo:rsid="00468e3f" officeooo:paragraph-rsid="00468e3f" style:font-name-asian="Times New Roman" style:font-size-asian="12pt" style:font-name-complex="標楷體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478f57" officeooo:paragraph-rsid="00478f57" style:font-name-asian="Times New Roman" style:font-size-asian="12pt" style:font-size-complex="12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Times New Roman" officeooo:rsid="00349d1f" officeooo:paragraph-rsid="00349d1f" style:font-name-asian="Times New Roman" style:font-name-complex="標楷體2"/>
    </style:style>
    <style:style style:name="P14" style:family="paragraph" style:parent-style-name="Standard">
      <loext:graphic-properties draw:fill="none"/>
      <style:paragraph-properties fo:margin-left="0.3cm" fo:margin-right="0cm" fo:margin-top="0.3cm" fo:margin-bottom="0.3cm" style:contextual-spacing="false" fo:line-height="0.423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5392d0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0.423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5607fa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0.423cm" fo:text-align="center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5ffd0e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5392d0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0.423cm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officeooo:paragraph-rsid="005f744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.3cm" style:contextual-spacing="false" fo:line-height="0.423cm" fo:text-align="center" style:justify-single-word="false" fo:orphans="0" fo:widows="0" fo:hyphenation-ladder-count="no-limit" fo:text-indent="0.4cm" style:auto-text-indent="false" fo:background-color="transparent" style:vertical-align="baseline" style:writing-mode="lr-tb"/>
      <style:text-properties fo:font-size="10pt" officeooo:paragraph-rsid="00547f91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4pt" fo:font-weight="bold" officeooo:paragraph-rsid="00468e3f"/>
    </style:style>
    <style:style style:name="P21" style:family="paragraph" style:parent-style-name="Standard" style:list-style-name="WWNum1">
      <style:paragraph-properties fo:margin-left="1.309cm" fo:margin-right="0cm" fo:line-height="0.564cm" fo:text-align="justify" style:justify-single-word="false" fo:hyphenation-ladder-count="no-limit" fo:text-indent="-0.885cm" style:auto-text-indent="false" style:vertical-align="auto"/>
      <style:text-properties style:font-name="標楷體1" fo:letter-spacing="-0.007cm" officeooo:paragraph-rsid="0058e89e" style:font-name-asian="標楷體2" style:font-name-complex="標楷體2" fo:hyphenate="true" fo:hyphenation-remain-char-count="2" fo:hyphenation-push-char-count="2" loext:hyphenation-no-caps="false"/>
    </style:style>
    <style:style style:name="P22" style:family="paragraph" style:parent-style-name="Standard" style:list-style-name="WWNum1">
      <style:paragraph-properties fo:margin-left="1.309cm" fo:margin-right="0cm" fo:line-height="0.564cm" fo:text-align="justify" style:justify-single-word="false" fo:hyphenation-ladder-count="no-limit" fo:text-indent="-0.885cm" style:auto-text-indent="false" style:vertical-align="auto"/>
      <style:text-properties style:font-name="標楷體1" fo:letter-spacing="-0.007cm" style:font-name-asian="標楷體2" style:font-name-complex="標楷體2" fo:hyphenate="true" fo:hyphenation-remain-char-count="2" fo:hyphenation-push-char-count="2" loext:hyphenation-no-caps="false"/>
    </style:style>
    <style:style style:name="P23" style:family="paragraph" style:parent-style-name="Standard" style:list-style-name="WWNum1">
      <style:paragraph-properties fo:margin-left="1.309cm" fo:margin-right="0cm" fo:line-height="0.564cm" fo:text-align="justify" style:justify-single-word="false" fo:hyphenation-ladder-count="no-limit" fo:text-indent="-0.885cm" style:auto-text-indent="false" style:vertical-align="auto"/>
      <style:text-properties officeooo:paragraph-rsid="0059881a" fo:background-color="transparent" fo:hyphenate="true" fo:hyphenation-remain-char-count="2" fo:hyphenation-push-char-count="2" loext:hyphenation-no-caps="false"/>
    </style:style>
    <style:style style:name="P24" style:family="paragraph" style:parent-style-name="Standard" style:list-style-name="WWNum1">
      <style:paragraph-properties fo:margin-left="1.309cm" fo:margin-right="0cm" fo:line-height="0.564cm" fo:text-align="justify" style:justify-single-word="false" fo:hyphenation-ladder-count="no-limit" fo:text-indent="-0.885cm" style:auto-text-indent="false" style:vertical-align="auto"/>
      <style:text-properties officeooo:paragraph-rsid="002c7632" fo:background-color="transparent" fo:hyphenate="true" fo:hyphenation-remain-char-count="2" fo:hyphenation-push-char-count="2" loext:hyphenation-no-caps="false"/>
    </style:style>
    <style:style style:name="P25" style:family="paragraph" style:parent-style-name="Standard" style:list-style-name="WWNum1">
      <style:paragraph-properties fo:margin-left="1.309cm" fo:margin-right="0cm" fo:line-height="0.564cm" fo:text-align="justify" style:justify-single-word="false" fo:hyphenation-ladder-count="no-limit" fo:text-indent="-0.885cm" style:auto-text-indent="false" style:vertical-align="auto"/>
      <style:text-properties officeooo:paragraph-rsid="002c7632" fo:background-color="transparent" style:font-name-asian="標楷體2" style:font-name-complex="標楷體2" fo:hyphenate="true" fo:hyphenation-remain-char-count="2" fo:hyphenation-push-char-count="2" loext:hyphenation-no-caps="false"/>
    </style:style>
    <style:style style:name="P26" style:family="paragraph" style:parent-style-name="Standard" style:list-style-name="WWNum1">
      <style:paragraph-properties fo:line-height="0.564cm" fo:text-align="justify" style:justify-single-word="false" fo:hyphenation-ladder-count="no-limit" style:vertical-align="auto"/>
      <style:text-properties officeooo:paragraph-rsid="005ad007" fo:hyphenate="true" fo:hyphenation-remain-char-count="2" fo:hyphenation-push-char-count="2" loext:hyphenation-no-caps="false"/>
    </style:style>
    <style:style style:name="P27" style:family="paragraph" style:parent-style-name="Standard" style:list-style-name="WWNum1">
      <style:paragraph-properties fo:margin-left="1.309cm" fo:margin-right="0cm" fo:line-height="0.564cm" fo:text-align="justify" style:justify-single-word="false" fo:hyphenation-ladder-count="no-limit" fo:text-indent="-0.885cm" style:auto-text-indent="false" style:vertical-align="auto"/>
      <style:text-properties style:font-name-asian="標楷體2" style:font-name-complex="標楷體2" fo:hyphenate="true" fo:hyphenation-remain-char-count="2" fo:hyphenation-push-char-count="2" loext:hyphenation-no-caps="false"/>
    </style:style>
    <style:style style:name="P28" style:family="paragraph" style:parent-style-name="Standard" style:list-style-name="WWNum1">
      <style:paragraph-properties fo:margin-left="0.423cm" fo:margin-right="0cm" fo:line-height="0.564cm" fo:text-align="justify" style:justify-single-word="false" fo:hyphenation-ladder-count="no-limit" fo:text-indent="0cm" style:auto-text-indent="false" style:vertical-align="auto"/>
      <style:text-properties fo:letter-spacing="-0.018cm" officeooo:paragraph-rsid="002c7632" fo:background-color="transparent" style:font-name-asian="標楷體2" fo:hyphenate="true" fo:hyphenation-remain-char-count="2" fo:hyphenation-push-char-count="2" loext:hyphenation-no-caps="false"/>
    </style:style>
    <style:style style:name="T1" style:family="text">
      <style:text-properties style:font-name="標楷體1" style:font-name-asian="標楷體2" style:font-name-complex="標楷體2"/>
    </style:style>
    <style:style style:name="T2" style:family="text">
      <style:text-properties style:font-name="標楷體1" officeooo:rsid="003d7698" style:font-name-asian="標楷體2" style:font-name-complex="標楷體2"/>
    </style:style>
    <style:style style:name="T3" style:family="text">
      <style:text-properties style:font-name="標楷體1" fo:letter-spacing="-0.007cm" style:font-name-asian="標楷體2"/>
    </style:style>
    <style:style style:name="T4" style:family="text">
      <style:text-properties style:font-name="標楷體1" fo:letter-spacing="-0.007cm" style:font-name-asian="標楷體2" style:font-name-complex="標楷體2"/>
    </style:style>
    <style:style style:name="T5" style:family="text">
      <style:text-properties style:font-name="標楷體1" fo:letter-spacing="-0.007cm" officeooo:rsid="00165979" style:font-name-asian="標楷體2" style:font-name-complex="標楷體2"/>
    </style:style>
    <style:style style:name="T6" style:family="text">
      <style:text-properties style:font-name="標楷體1" fo:letter-spacing="-0.007cm" officeooo:rsid="004322da" style:font-name-asian="標楷體2" style:font-name-complex="標楷體2"/>
    </style:style>
    <style:style style:name="T7" style:family="text">
      <style:text-properties style:font-name="標楷體1" fo:letter-spacing="-0.007cm" officeooo:rsid="0059881a" style:font-name-asian="標楷體2" style:font-name-complex="標楷體2"/>
    </style:style>
    <style:style style:name="T8" style:family="text">
      <style:text-properties style:font-name="標楷體1" fo:letter-spacing="-0.007cm" style:text-underline-style="solid" style:text-underline-width="auto" style:text-underline-color="font-color" fo:font-weight="bold" style:font-name-asian="標楷體2" style:font-weight-asian="bold" style:font-name-complex="標楷體2" style:font-weight-complex="bold"/>
    </style:style>
    <style:style style:name="T9" style:family="text">
      <style:text-properties style:font-name="標楷體1" fo:letter-spacing="-0.007cm" fo:font-weight="bold" style:font-name-asian="標楷體2" style:font-weight-asian="bold" style:font-name-complex="標楷體2" style:font-weight-complex="bold"/>
    </style:style>
    <style:style style:name="T10" style:family="text">
      <style:text-properties style:font-name="標楷體1" fo:font-size="8pt" fo:letter-spacing="-0.007cm" style:font-name-asian="標楷體2" style:font-size-asian="8pt" style:font-size-complex="8pt"/>
    </style:style>
    <style:style style:name="T11" style:family="text">
      <style:text-properties style:font-name="標楷體1" style:text-underline-style="solid" style:text-underline-width="auto" style:text-underline-color="font-color" style:font-name-asian="標楷體2" style:font-name-complex="標楷體2"/>
    </style:style>
    <style:style style:name="T12" style:family="text">
      <style:text-properties style:font-name="標楷體1" style:text-underline-style="solid" style:text-underline-width="auto" style:text-underline-color="font-color" officeooo:rsid="003d7698" style:font-name-asian="標楷體2" style:font-name-complex="標楷體2"/>
    </style:style>
    <style:style style:name="T13" style:family="text">
      <style:text-properties style:font-name="標楷體1" style:text-underline-style="none" style:font-name-asian="標楷體2" style:font-name-complex="標楷體2"/>
    </style:style>
    <style:style style:name="T14" style:family="text">
      <style:text-properties style:font-name="標楷體1" style:text-underline-style="none" officeooo:rsid="003d7698" style:font-name-asian="標楷體2" style:font-name-complex="標楷體2"/>
    </style:style>
    <style:style style:name="T15" style:family="text">
      <style:text-properties style:font-name="標楷體1" style:text-underline-style="none" officeooo:rsid="004241fb" style:font-name-asian="標楷體2" style:font-name-complex="標楷體2"/>
    </style:style>
    <style:style style:name="T16" style:family="text">
      <style:text-properties style:font-name="標楷體1" style:text-underline-style="none" officeooo:rsid="00547f91" style:font-name-asian="標楷體2" style:font-name-complex="標楷體2"/>
    </style:style>
    <style:style style:name="T17" style:family="text">
      <style:text-properties fo:letter-spacing="-0.007cm" style:font-name-asian="標楷體2" style:font-name-complex="標楷體2"/>
    </style:style>
    <style:style style:name="T18" style:family="text">
      <style:text-properties style:font-name-asian="標楷體2" style:font-name-complex="標楷體2"/>
    </style:style>
    <style:style style:name="T19" style:family="text">
      <style:text-properties officeooo:rsid="00621456" style:font-name-asian="標楷體2" style:font-name-complex="標楷體2"/>
    </style:style>
    <style:style style:name="T20" style:family="text">
      <style:text-properties style:font-name-asian="標楷體2" style:font-size-asian="24pt" style:font-weight-asian="bold" style:font-name-complex="標楷體2" style:font-size-complex="24pt" style:font-weight-complex="bold"/>
    </style:style>
    <style:style style:name="T21" style:family="text">
      <style:text-properties fo:color="#ffffff" loext:opacity="100%" style:text-underline-style="solid" style:text-underline-width="auto" style:text-underline-color="#000000"/>
    </style:style>
    <style:style style:name="T22" style:family="text">
      <style:text-properties style:text-underline-style="solid" style:text-underline-width="auto" style:text-underline-color="#000000"/>
    </style:style>
    <style:style style:name="T23" style:family="text">
      <style:text-properties fo:font-variant="normal" fo:text-transform="none" fo:color="#222222" loext:opacity="100%" style:font-name="Times New Roman" fo:font-size="14pt" fo:letter-spacing="normal" fo:font-style="normal" fo:font-weight="normal" officeooo:rsid="00468e3f" style:font-name-asian="標楷體2" style:font-size-asian="14pt" style:font-weight-asian="normal" style:font-name-complex="標楷體2" style:font-size-complex="14pt" style:font-weight-complex="normal"/>
    </style:style>
    <style:style style:name="T24" style:family="text">
      <style:text-properties fo:font-variant="normal" fo:text-transform="none" fo:color="#222222" loext:opacity="100%" style:font-name="Times New Roman" fo:font-size="14pt" fo:letter-spacing="normal" fo:language="en" fo:country="US" fo:font-style="normal" fo:font-weight="normal" style:font-name-asian="標楷體2" style:font-size-asian="14pt" style:font-weight-asian="normal" style:font-name-complex="標楷體2" style:font-size-complex="14pt" style:font-weight-complex="normal"/>
    </style:style>
    <style:style style:name="T25" style:family="text">
      <style:text-properties fo:font-variant="normal" fo:text-transform="none" fo:color="#222222" loext:opacity="100%" style:font-name="Times New Roman" fo:font-size="14pt" fo:letter-spacing="normal" fo:language="en" fo:country="US" fo:font-style="normal" fo:font-weight="normal" officeooo:rsid="0043e08a" style:font-name-asian="標楷體2" style:font-size-asian="14pt" style:font-weight-asian="normal" style:font-name-complex="標楷體2" style:font-size-complex="14pt" style:font-weight-complex="normal"/>
    </style:style>
    <style:style style:name="T26" style:family="text">
      <style:text-properties fo:font-size="20pt" style:font-name-asian="標楷體2" style:font-size-asian="20pt" style:font-weight-asian="bold" style:font-name-complex="標楷體2" style:font-size-complex="20pt" style:font-weight-complex="bold"/>
    </style:style>
    <style:style style:name="T27" style:family="text">
      <style:text-properties style:font-name="Times New Roman" fo:font-size="14pt" fo:font-weight="normal" officeooo:rsid="00385cec" style:font-name-asian="標楷體2" style:font-size-asian="14pt" style:font-weight-asian="normal" style:font-name-complex="標楷體2" style:font-size-complex="14pt" style:font-weight-complex="normal"/>
    </style:style>
    <style:style style:name="T28" style:family="text">
      <style:text-properties style:font-name="Times New Roman" style:font-name-asian="Times New Roman"/>
    </style:style>
    <style:style style:name="T29" style:family="text">
      <style:text-properties style:font-name="Times New Roman" officeooo:rsid="004ccaff" style:font-name-asian="Times New Roman"/>
    </style:style>
    <style:style style:name="T30" style:family="text">
      <style:text-properties style:font-name="Times New Roman" officeooo:rsid="004c9c47" style:font-name-asian="Times New Roman"/>
    </style:style>
    <style:style style:name="T31" style:family="text">
      <style:text-properties style:font-name="Times New Roman" officeooo:rsid="004f9a4d" style:font-name-asian="Times New Roman"/>
    </style:style>
    <style:style style:name="T32" style:family="text">
      <style:text-properties style:font-name="Times New Roman" officeooo:rsid="003d7698" style:font-name-asian="Times New Roman" style:font-name-complex="標楷體2"/>
    </style:style>
    <style:style style:name="T33" style:family="text">
      <style:text-properties style:font-name="Times New Roman" officeooo:rsid="006122d2" style:font-name-asian="Times New Roman" style:font-name-complex="標楷體2"/>
    </style:style>
    <style:style style:name="T34" style:family="text">
      <style:text-properties style:font-name="Times New Roman" fo:letter-spacing="-0.007cm" officeooo:rsid="003d7698" style:font-name-asian="Times New Roman" style:font-name-complex="標楷體2"/>
    </style:style>
    <style:style style:name="T35" style:family="text">
      <style:text-properties style:font-name="Times New Roman" fo:letter-spacing="-0.007cm" style:text-underline-style="solid" style:text-underline-width="auto" style:text-underline-color="font-color" fo:font-weight="bold" officeooo:rsid="003d7698" style:font-name-asian="Times New Roman" style:font-weight-asian="bold" style:font-name-complex="標楷體2" style:font-weight-complex="bold"/>
    </style:style>
    <style:style style:name="T36" style:family="text">
      <style:text-properties style:font-name="Times New Roman" fo:letter-spacing="-0.007cm" officeooo:rsid="003d7698" style:font-name-asian="標楷體" style:font-name-complex="標楷體2"/>
    </style:style>
    <style:style style:name="T37" style:family="text">
      <style:text-properties style:font-name="Times New Roman" style:text-underline-style="solid" style:text-underline-width="auto" style:text-underline-color="font-color" officeooo:rsid="003d7698" style:font-name-asian="Times New Roman" style:font-name-complex="標楷體2"/>
    </style:style>
    <style:style style:name="T38" style:family="text">
      <style:text-properties style:font-name="Times New Roman" style:text-underline-style="solid" style:text-underline-width="auto" style:text-underline-color="font-color" officeooo:rsid="006122d2" style:font-name-asian="Times New Roman" style:font-name-complex="標楷體2"/>
    </style:style>
    <style:style style:name="T39" style:family="text">
      <style:text-properties style:font-name="Times New Roman" style:text-underline-style="none" officeooo:rsid="003d7698" style:font-name-asian="Times New Roman" style:font-name-complex="標楷體2"/>
    </style:style>
    <style:style style:name="T40" style:family="text">
      <style:text-properties fo:font-weight="bold" style:font-name-asian="標楷體2" style:font-weight-asian="bold" style:font-name-complex="標楷體2" style:font-weight-complex="bold"/>
    </style:style>
    <style:style style:name="T41" style:family="text">
      <style:text-properties fo:font-weight="bold" officeooo:rsid="00621456" style:font-name-asian="標楷體2" style:font-weight-asian="bold" style:font-name-complex="標楷體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text:span text:style-name="T26">電視公布欄播放使用申請表</text:span><text:span text:style-name="T20"><text:line-break/></text:span><text:span text:style-name="T27">A</text:span><text:span text:style-name="T24">pplication Form </text:span><text:span text:style-name="T25">For </text:span><text:span text:style-name="T27">TV A</text:span><text:span text:style-name="T23">nnouncement</text:span></text:p>
      <text:p text:style-name="P1">申請須知：</text:p>
      <text:list xml:id="list756756377" text:style-name="WWNum1">
        <text:list-item>
          <text:p text:style-name="P21">為符合保護智慧財產權相關規定，請申請單位務必確認擁有播放內容的合法版權。</text:p>
        </text:list-item>
        <text:list-item>
          <text:p text:style-name="P22">附件檔案內容如含有他人個人資料時，申請人須先取得當事人之同意。</text:p>
        </text:list-item>
        <text:list-item>
          <text:p text:style-name="P23"><text:span text:style-name="T3">告知事項：本校為辦理電視公布欄播放使用申請之目的，本表蒐集之個人資料(</text:span><text:span text:style-name="T34">C001</text:span><text:span text:style-name="T10"> </text:span><text:span text:style-name="T3">辨識個人者之姓名、電話)，將在申請期間於電視公布欄播放使用申請聯繫之用，若未提供正確完整之資料，將無法完成電視公布欄播放使用申請。您得依個人資料保護法第3條行使查閱、更正個資等當事人權利，行使方式請洽業務承辦單位。</text:span></text:p>
        </text:list-item>
        <text:list-item>
          <text:p text:style-name="P26"><text:span text:style-name="T6">請審視播放的影像品質</text:span><text:span text:style-name="T4">，建議提供尺寸寬高比為</text:span><text:span text:style-name="T34">16:9</text:span><text:span text:style-name="T36">的</text:span><text:span text:style-name="T6">圖片、簡報或影片檔案，且簡報內容字型應大於</text:span><text:span text:style-name="T7">36點字、</text:span><text:span text:style-name="T6">影片檔案大小不超過</text:span><text:span text:style-name="T34">500M</text:span><text:span text:style-name="T6">，片長應小於</text:span><text:span text:style-name="T34">3</text:span><text:span text:style-name="T6">分鐘，並</text:span><text:span text:style-name="T4">於播放日之<text:line-break/></text:span><text:span text:style-name="T35">3</text:span><text:span text:style-name="T8">個工作天前</text:span><text:span text:style-name="T4">將檔案或下載連結以電子郵件方式</text:span><text:span text:style-name="T5">寄</text:span><text:span text:style-name="T4">至</text:span><text:span text:style-name="T9">承辦單位信箱</text:span><text:span text:style-name="T17">，俾利測試及播放作業；</text:span><text:span text:style-name="T4">基於畫面視覺美觀與一致性，圖書資訊處得就播放資料之格式進行審視與提供微調建議。</text:span></text:p>
        </text:list-item>
        <text:list-item>
          <text:p text:style-name="P27">為避免影響播放區域周邊教學環境，一律以靜音方式播出。</text:p>
        </text:list-item>
        <text:list-item>
          <text:p text:style-name="P27">學生社團之申請，請先送學務處課外活動組審核(於「申請單位主管」欄核章)。</text:p>
        </text:list-item>
        <text:list-item>
          <text:p text:style-name="P25">凡未能符合上述規定者，歉難受理。</text:p>
        </text:list-item>
        <text:list-item>
          <text:p text:style-name="P24"><text:span text:style-name="T18">業務承辦單位：圖書資訊處資應組 (分機：3</text:span><text:span text:style-name="T19">0</text:span><text:span text:style-name="T18">93，E-mail：</text:span><text:span text:style-name="T41">i</text:span><text:span text:style-name="T40">a@cyut.edu.tw</text:span><text:span text:style-name="T18">)</text:span></text:p>
          <text:p text:style-name="P28"/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8"><text:span text:style-name="T1">申請單位</text:span><text:span text:style-name="T32">(Unit)</text:span><text:span text:style-name="T1">：</text:span><text:span text:style-name="T11"> <text:s text:c="20"/></text:span><text:span text:style-name="T13"><text:s text:c="2"/>校內分機</text:span><text:span text:style-name="T39">(Campus extension)</text:span><text:span text:style-name="T13">：</text:span><text:span text:style-name="T11">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項次</text:p>
          </table:table-cell>
          <table:table-cell table:style-name="表格2.A2" table:number-columns-spanned="3" office:value-type="string">
            <text:p text:style-name="P16"><text:span text:style-name="T2">播放內容</text:span><text:span text:style-name="T32">(P</text:span><text:span text:style-name="T33">lay</text:span><text:span text:style-name="T32"> topic)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14"><text:span text:style-name="T1">播放時間</text:span><text:span text:style-name="T32">(Periods)</text:span></text:p>
            <text:p text:style-name="P19"><text:span text:style-name="T12">年</text:span><text:span text:style-name="T37">(</text:span><text:span text:style-name="T38">Y</text:span><text:span text:style-name="T37">ear)</text:span><text:span text:style-name="T14">/</text:span><text:span text:style-name="T12">月</text:span><text:span text:style-name="T37">(</text:span><text:span text:style-name="T38">M</text:span><text:span text:style-name="T37">onth)</text:span><text:span text:style-name="T14">/</text:span><text:span text:style-name="T12">日</text:span><text:span text:style-name="T37">(</text:span><text:span text:style-name="T38">D</text:span><text:span text:style-name="T37">ay)</text:span><text:span text:style-name="T14">/</text:span><text:span text:style-name="T12">時</text:span><text:span text:style-name="T37">(</text:span><text:span text:style-name="T38">H</text:span><text:span text:style-name="T37">our)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>1</text:p>
          </table:table-cell>
          <table:table-cell table:style-name="表格2.A3" table:number-columns-spanned="3" office:value-type="string">
            <text:p text:style-name="P17"/>
          </table:table-cell>
          <table:covered-table-cell/>
          <table:covered-table-cell/>
          <table:table-cell table:style-name="表格2.E3" table:number-columns-spanned="2" office:value-type="string">
            <text:p text:style-name="P15"><text:span text:style-name="T15">從</text:span><text:span text:style-name="T39">(from)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/text:p>
            <text:p text:style-name="P15"><text:span text:style-name="T16">至</text:span><text:span text:style-name="T39">(to)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7">2</text:p>
          </table:table-cell>
          <table:table-cell table:style-name="表格2.A3" table:number-columns-spanned="3" office:value-type="string">
            <text:p text:style-name="P17"/>
          </table:table-cell>
          <table:covered-table-cell/>
          <table:covered-table-cell/>
          <table:table-cell table:style-name="表格2.E5" table:number-columns-spanned="2" office:value-type="string">
            <text:p text:style-name="P15"><text:span text:style-name="T15">從</text:span><text:span text:style-name="T39">(from)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/text:p>
            <text:p text:style-name="P15"><text:span text:style-name="T16">至</text:span><text:span text:style-name="T39">(to)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8">3</text:p>
          </table:table-cell>
          <table:table-cell table:style-name="表格2.A3" table:number-columns-spanned="3" office:value-type="string">
            <text:p text:style-name="P17"/>
          </table:table-cell>
          <table:covered-table-cell/>
          <table:covered-table-cell/>
          <table:table-cell table:style-name="表格2.E5" table:number-columns-spanned="2" office:value-type="string">
            <text:p text:style-name="P15"><text:span text:style-name="T15">從</text:span><text:span text:style-name="T39">(from)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/text:p>
            <text:p text:style-name="P15"><text:span text:style-name="T16">至</text:span><text:span text:style-name="T39">(to)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text:span text:style-name="T14">/</text:span><text:span text:style-name="T12"> <text:s text:c="3"/>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">申請人</text:p>
            <text:p text:style-name="P13">(Applicant)</text:p>
          </table:table-cell>
          <table:covered-table-cell/>
          <table:table-cell table:style-name="表格2.A6" office:value-type="string">
            <text:p text:style-name="P2"/>
          </table:table-cell>
          <table:table-cell table:style-name="表格2.A6" table:number-columns-spanned="2" office:value-type="string">
            <text:p text:style-name="P2">申請單位主管</text:p>
            <text:p text:style-name="P13">(Unit Director)</text:p>
          </table:table-cell>
          <table:covered-table-cell/>
          <table:table-cell table:style-name="表格2.F6" office:value-type="string">
            <text:p text:style-name="P2"/>
          </table:table-cell>
        </table:table-row>
        <table:table-row table:style-name="表格2.7">
          <table:table-cell table:style-name="表格2.A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3">圖書資訊處作業程序<text:span text:style-name="T28">(</text:span><text:span text:style-name="T30">Approval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6" office:value-type="string">
            <text:p text:style-name="P4">圖書資訊處評估結果：</text:p>
            <text:p text:style-name="P5">□ <text:s/>進行播放<text:span text:style-name="T28">(</text:span><text:span text:style-name="T29">Approved</text:span><text:span text:style-name="T28">)</text:span></text:p>
            <text:p text:style-name="P6">□ <text:s/>退件<text:span text:style-name="T28">(</text:span><text:span text:style-name="T30">Reject</text:span><text:span text:style-name="T28">)</text:span> <text:s/>原因<text:span text:style-name="T28">(</text:span><text:span text:style-name="T31">Reason</text:span><text:span text:style-name="T28">)</text:span>：<text:span text:style-name="T22"> <text:s text:c="38"/></text:span><text:span text:style-name="T21">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9">承辦人</text:p>
            <text:p text:style-name="P11">(Responsible person)</text:p>
          </table:table-cell>
          <table:covered-table-cell/>
          <table:table-cell table:style-name="表格2.A10" office:value-type="string">
            <text:p text:style-name="P9"/>
          </table:table-cell>
          <table:table-cell table:style-name="表格2.A10" table:number-columns-spanned="2" office:value-type="string">
            <text:p text:style-name="P10">二級主管</text:p>
            <text:p text:style-name="P12">(Director)</text:p>
          </table:table-cell>
          <table:covered-table-cell/>
          <table:table-cell table:style-name="表格2.A9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794cm" fo:margin-left="1.21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.7cm" fo:margin-right="1.7cm" style:writing-mode="lr-tb" style:layout-grid-color="#c0c0c0" style:layout-grid-lines="41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視公布欄播放使用申請表</dc:title>
    <meta:editing-cycles>30</meta:editing-cycles>
    <meta:creation-date>2019-03-11T11:27:16.356000000</meta:creation-date>
    <meta:editing-duration>PT6H17M39S</meta:editing-duration>
    <meta:generator>MODA_ODF_Application_Tools_3.5.4/3.5.4$Windows_X86_64 LibreOffice_project/26197fec677a214f4a49adfe2c31ece3e6a76cc0</meta:generator>
    <dc:date>2023-10-27T13:42:39.152000000</dc:date>
    <meta:document-statistic meta:table-count="1" meta:image-count="0" meta:object-count="0" meta:page-count="1" meta:paragraph-count="36" meta:word-count="626" meta:character-count="1033" meta:non-whitespace-character-count="850"/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na" VL:creator="" dc:date-time="2019-03-11T11:18:00"/>
  <VL:version-entry VL:title="Version2" VL:comment="自動儲存的版本" VL:creator="" dc:date-time="2019-10-04T14:35:23"/>
  <VL:version-entry VL:title="Version3" VL:comment="自動儲存的版本" VL:creator="" dc:date-time="2019-10-04T16:16:47"/>
  <VL:version-entry VL:title="Version4" VL:comment="自動儲存的版本" VL:creator="" dc:date-time="2019-10-04T16:22:19"/>
  <VL:version-entry VL:title="Version5" VL:comment="自動儲存的版本" VL:creator="" dc:date-time="2019-10-14T11:27:09"/>
</VL:version-list>
</file>