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4.603cm" fo:margin-left="0cm" table:align="left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14.817cm"/>
    </style:style>
    <style:style style:name="表格1.C" style:family="table-column">
      <style:table-column-properties style:column-width="5.71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4.627cm" table:align="center"/>
    </style:style>
    <style:style style:name="表格2.A" style:family="table-column">
      <style:table-column-properties style:column-width="4.105cm"/>
    </style:style>
    <style:style style:name="表格2.1" style:family="table-row">
      <style:table-row-properties style:min-row-height="1.861cm" fo:keep-together="always" style:use-optimal-row-height="false"/>
    </style:style>
    <style:style style:name="表格2.A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1.868cm" fo:keep-together="always" style:use-optimal-row-height="false"/>
    </style:style>
    <style:style style:name="表格2.D2" style:family="table-cell">
      <style:table-cell-properties fo:padding="0cm" fo:border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 fo:orphans="2" fo:widows="2" style:text-autospace="non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 fo:orphans="2" fo:widows="2" style:text-autospace="non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 fo:orphans="2" fo:widows="2" style:text-autospace="non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text-align="center" style:justify-single-word="false" fo:orphans="2" fo:widows="2" style:text-autospace="none" style:snap-to-layout-grid="false"/>
    </style:style>
    <style:style style:name="P8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10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-0.002cm" fo:margin-right="0cm" fo:text-align="center" style:justify-single-word="false" fo:orphans="2" fo:widows="2" fo:text-indent="-0.002cm" style:auto-text-indent="false" style:text-autospace="none" style:snap-to-layout-grid="false">
        <style:tab-stops/>
      </style:paragraph-properties>
      <style:text-properties style:font-name="標楷體" fo:font-size="5.5pt" style:font-name-asian="標楷體" style:font-size-asian="5.5pt" style:font-size-complex="5.5pt"/>
    </style:style>
    <style:style style:name="P12" style:family="paragraph" style:parent-style-name="Text_20_body">
      <style:paragraph-properties fo:margin-left="0.367cm" fo:margin-right="0cm" fo:text-align="center" style:justify-single-word="false" fo:orphans="2" fo:widows="2" fo:text-indent="0cm" style:auto-text-indent="false" style:text-autospace="non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朝陽科技大學全校圖書資源各單位圖書破損清單</text:p>
      <text:p text:style-name="P2"/>
      <text:p text:style-name="P1">圖書保管部門:<text:tab/> <text:s text:c="13"/>保管人: <text:s text:c="7"/><text:tab/><text:tab/><text:tab/><text:tab/><text:tab/><text:tab/><text:tab/><text:tab/><text:tab/> <text:s text:c="2"/><text:tab/>年 <text:s text:c="3"/>月 <text:s text:c="3"/>日</text:p>
      <text:p text:style-name="P4">經費來源或計劃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登錄號</text:p>
          </table:table-cell>
          <table:table-cell table:style-name="表格1.A1" office:value-type="string">
            <text:p text:style-name="P8">書 <text:s text:c="13"/>名</text:p>
          </table:table-cell>
          <table:table-cell table:style-name="表格1.A1" office:value-type="string">
            <text:p text:style-name="P9"><text:span text:style-name="預設段落字型"><text:span text:style-name="T1">備註</text:span></text:span><text:span text:style-name="預設段落字型"><text:span text:style-name="T3">(由圖資處填寫)</text:span></text:span>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□修補後送回□報廢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□修補後送回□報廢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□修補後送回□報廢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□修補後送回□報廢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□修補後送回□報廢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□修補後送回□報廢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□修補後送回□報廢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□修補後送回□報廢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□修補後送回□報廢</text:p>
          </table:table-cell>
        </table:table-row>
      </table:table>
      <text:p text:style-name="Text_20_body"/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5">承 辦 人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直屬主管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1">(處、院、部、館、中心、室)</text:p>
            <text:p text:style-name="P5">單位主管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>讀者服務組</text:p>
            <text:p text:style-name="P5">承辦人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7"><text:span text:style-name="預設段落字型"><text:span text:style-name="T2">讀者服務</text:span></text:span><text:span text:style-name="預設段落字型"><text:span text:style-name="T1">組</text:span></text:span></text:p>
            <text:p text:style-name="P3">主任</text:p>
          </table:table-cell>
          <table:table-cell table:style-name="表格2.D2" office:value-type="string">
            <text:p text:style-name="P5"/>
          </table:table-cell>
          <table:table-cell table:style-name="表格2.A1" office:value-type="string">
            <text:p text:style-name="P5">圖 資 長</text:p>
          </table:table-cell>
          <table:table-cell table:style-name="表格2.A1" office:value-type="string">
            <text:p text:style-name="P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93cm" fo:margin-bottom="0.053cm" fo:margin-left="2.54cm" fo:margin-right="2.54cm" style:writing-mode="lr-tb" style:layout-grid-color="#c0c0c0" style:layout-grid-lines="2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朝陽科技大學波錠紀念圖書館期刊移轉單</dc:title>
    <dc:subject/>
    <meta:initial-creator>朝陽科技大學</meta:initial-creator>
    <meta:creation-date>2017-12-18T07:57:00Z</meta:creation-date>
    <dc:date>2017-12-18T15:58:34.616000000</dc:date>
    <meta:print-date>2014-07-28T06:41:00Z</meta:print-date>
    <meta:editing-cycles>3</meta:editing-cycles>
    <meta:editing-duration>PT29S</meta:editing-duration>
    <meta:document-statistic meta:table-count="2" meta:image-count="0" meta:object-count="0" meta:page-count="1" meta:paragraph-count="24" meta:word-count="184" meta:character-count="246" meta:non-whitespace-character-count="184"/>
    <meta:template xlink:type="simple" xlink:actuate="onRequest" xlink:title="" xlink:href="Normal"/>
  </office:meta>
</office:document-meta>
</file>