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3.219cm"/>
    </style:style>
    <style:style style:name="表格1.D" style:family="table-column">
      <style:table-column-properties style:column-width="3.223cm"/>
    </style:style>
    <style:style style:name="表格1.E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4cm" fo:keep-together="auto"/>
    </style:style>
    <style:style style:name="表格1.5" style:family="table-row">
      <style:table-row-properties style:min-row-height="0.102cm" fo:keep-together="auto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agent1">
      <style:paragraph-properties fo:margin-top="0.318cm" fo:margin-bottom="0cm" loext:contextual-spacing="false"/>
    </style:style>
    <style:style style:name="P8" style:family="paragraph" style:parent-style-name="agent1">
      <style:paragraph-properties fo:margin-left="1.972cm" fo:margin-right="0cm" fo:margin-top="0.318cm" fo:margin-bottom="0cm" loext:contextual-spacing="false" fo:text-align="justify" style:justify-single-word="false" fo:text-indent="-1.972cm" style:auto-text-indent="false">
        <style:tab-stops>
          <style:tab-stop style:position="1.827cm"/>
        </style:tab-stops>
      </style:paragraph-properties>
    </style:style>
    <style:style style:name="P9" style:family="paragraph" style:parent-style-name="agent1" style:list-style-name="WW8Num2">
      <style:paragraph-properties fo:margin-top="0cm" fo:margin-bottom="0cm" loext:contextual-spacing="false" fo:text-align="justify" style:justify-single-word="false" style:snap-to-layout-grid="false"/>
    </style:style>
    <style:style style:name="P10" style:family="paragraph" style:parent-style-name="agent1">
      <style:paragraph-properties fo:margin-left="1.998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agent1" style:list-style-name="WW8Num3">
      <style:paragraph-properties fo:margin-left="1.7cm" fo:margin-right="0cm" fo:margin-top="0cm" fo:margin-bottom="0cm" loext:contextual-spacing="false" fo:text-indent="-0.85cm" style:auto-text-indent="false"/>
      <style:text-properties officeooo:paragraph-rsid="0016448d"/>
    </style:style>
    <style:style style:name="P12" style:family="paragraph" style:parent-style-name="agent1" style:list-style-name="WW8Num3">
      <style:paragraph-properties fo:margin-left="1.7cm" fo:margin-right="0cm" fo:margin-top="0cm" fo:margin-bottom="0cm" loext:contextual-spacing="false" fo:text-indent="-0.85cm" style:auto-text-indent="false"/>
      <style:text-properties style:font-name="標楷體" fo:font-size="12pt" officeooo:paragraph-rsid="0016448d" style:font-name-asian="標楷體" style:font-size-asian="12pt" style:font-name-complex="標楷體" style:font-size-complex="12pt"/>
    </style:style>
    <style:style style:name="P13" style:family="paragraph" style:parent-style-name="agent2">
      <style:paragraph-properties fo:margin-top="0cm" fo:margin-bottom="0cm" loext:contextual-spacing="false" fo:text-align="center" style:justify-single-word="false"/>
    </style:style>
    <style:style style:name="P14" style:family="paragraph" style:parent-style-name="agent2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15" style:family="paragraph" style:parent-style-name="agent2">
      <style:paragraph-properties fo:margin-top="0cm" fo:margin-bottom="0.318cm" loext:contextual-spacing="false" fo:text-align="center" style:justify-single-word="false"/>
    </style:style>
    <style:style style:name="P16" style:family="paragraph" style:parent-style-name="agent2">
      <style:paragraph-properties fo:margin-top="0cm" fo:margin-bottom="0.318cm" loext:contextual-spacing="false" fo:text-align="center" style:justify-single-word="false" style:snap-to-layout-grid="false"/>
    </style:style>
    <style:style style:name="P17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style:font-name="Times New Roman" fo:font-size="12pt" style:font-name-asian="標楷體" style:font-size-asian="12pt" style:font-name-complex="Times New Roman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Times New Roman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5.311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1"/><text:span text:style-name="T1">教師長期</text:span><text:span text:style-name="T1">借</text:span><text:span text:style-name="T1">閱多媒體資料</text:span><text:span text:style-name="T1">申請</text:span><text:bookmark-end text:name="OLE_LINK1"/><text:span text:style-name="T1">辦法</text:span></text:p>
      <text:p text:style-name="P16"><text:span text:style-name="T7">(</text:span><text:span text:style-name="T7">Long-term </text:span><text:span text:style-name="T7">Loan</text:span><text:span text:style-name="T7"> of Multimedia Materials for Teachers</text:span><text:span text:style-name="T7">)</text:span></text:p>
      <text:p text:style-name="P8"><text:span text:style-name="T3">一、說明：凡本校教師因教學需要</text:span><text:span text:style-name="T3">，</text:span><text:span text:style-name="T3">須借用</text:span><text:bookmark-start text:name="OLE_LINK2"/><text:span text:style-name="T3">多媒體視聽資料</text:span><text:bookmark-end text:name="OLE_LINK2"/><text:span text:style-name="T3">達一學期者</text:span><text:span text:style-name="T3">，</text:span><text:span text:style-name="T3">可至圖書館五樓辦理教師長期</text:span><text:span text:style-name="T3">借</text:span><text:span text:style-name="T3">閱多媒體資料</text:span><text:span text:style-name="T3">申請</text:span><text:span text:style-name="T3">。</text:span></text:p>
      <text:p text:style-name="P10"><text:span text:style-name="T10">For the teachers who need to borrow</text:span><text:span text:style-name="T10"> a</text:span><text:span text:style-name="T10">udio-</text:span><text:span text:style-name="T10">v</text:span><text:span text:style-name="T10">isual materials for one semester due to their teaching needs, they can apply for long-term </text:span><text:span text:style-name="T10">loan</text:span><text:span text:style-name="T10"> of</text:span><text:span text:style-name="T10"> the a</text:span><text:span text:style-name="T10">udio-</text:span><text:span text:style-name="T10">v</text:span><text:span text:style-name="T10">isual</text:span><text:span text:style-name="T10"> </text:span><text:span text:style-name="T10">materials </text:span><text:span text:style-name="T10">on</text:span><text:span text:style-name="T10"> the </text:span><text:span text:style-name="T10">5</text:span><text:span text:style-name="T15">th</text:span><text:span text:style-name="T10"> floor.</text:span></text:p>
      <text:p text:style-name="P7"><text:span text:style-name="T3">二、申請注意事項</text:span><text:span text:style-name="T10">(Note)</text:span><text:span text:style-name="T3">：</text:span></text:p>
      <text:list xml:id="list1720247353" text:style-name="WW8Num3">
        <text:list-item>
          <text:p text:style-name="P11"><text:span text:style-name="T3">請</text:span><text:span text:style-name="T3">填</text:span><text:span text:style-name="T3">寫「</text:span><text:span text:style-name="T3">教師長期</text:span><text:span text:style-name="T3">借</text:span><text:span text:style-name="T3">閱多媒體資料</text:span><text:span text:style-name="T3">申請</text:span><text:span text:style-name="T3">表</text:span><text:span text:style-name="T3">」，</text:span><text:span text:style-name="T3">即可</text:span><text:span text:style-name="T3">至本館</text:span><text:span text:style-name="T3">五</text:span><text:span text:style-name="T3">樓</text:span><text:span text:style-name="T3">多媒體服務台辦理。</text:span></text:p>
        </text:list-item>
        <text:list-item>
          <text:p text:style-name="P11"><text:span text:style-name="T3">當學期課程結束後一週內須歸還所借閱之資料。</text:span></text:p>
        </text:list-item>
        <text:list-item>
          <text:p text:style-name="P12">該項申請納入教師個人視聽資料借閱冊數內，若超過規定之冊數，則館員依職權自行調整。</text:p>
        </text:list-item>
      </text:list>
      <text:list xml:id="list4041287060" text:style-name="WW8Num2">
        <text:list-item>
          <text:p text:style-name="P9"><text:span text:style-name="T10">Please fill </text:span><text:span text:style-name="T10">out the following form and apply on the circulation desk on the 5</text:span><text:span text:style-name="T15">th</text:span><text:span text:style-name="T10"> floor.</text:span></text:p>
        </text:list-item>
        <text:list-item>
          <text:p text:style-name="P9"><text:span text:style-name="T10">The materials borrowed must be returned within one week of the end of the semester course</text:span><text:span text:style-name="T10">.</text:span></text:p>
        </text:list-item>
        <text:list-item>
          <text:p text:style-name="P9"><text:span text:style-name="T10">The application is included in the number of teachers' personal audio-visual materials. If the number of audio-visual materials exceeds the prescribed number, the librarians </text:span><text:span text:style-name="T10">will </text:span><text:span text:style-name="T10">adjust</text:span><text:span text:style-name="T10"> by</text:span><text:span text:style-name="T10"> their </text:span><text:span text:style-name="T10">a</text:span><text:span text:style-name="T10">uthority.</text:span></text:p>
        </text:list-item>
      </text:list>
      <text:p text:style-name="P1"><draw:custom-shape text:anchor-type="as-char" draw:z-index="0" draw:style-name="gr1" draw:text-style-name="P17" svg:width="16.193cm" svg:height="0.054cm"><text:p/><draw:enhanced-geometry svg:viewBox="0 0 21600 21600" draw:type="rectangle" draw:enhanced-path="M 0 0 L 21600 0 21600 21600 0 21600 0 0 Z N"/></draw:custom-shape></text:p>
      <text:p text:style-name="P13"><text:span text:style-name="T5">教師長期</text:span><text:span text:style-name="T5">借</text:span><text:span text:style-name="T5">閱多媒體資料</text:span><text:span text:style-name="T5">申請</text:span><text:span text:style-name="T5">表</text:span></text:p>
      <text:p text:style-name="P15"><text:span text:style-name="T12">(</text:span><text:span text:style-name="T12">Application </text:span><text:span text:style-name="T12">F</text:span><text:span text:style-name="T12">orm for Long-term Loan of Multimedia Materials for Teachers</text:span><text:span text:style-name="T12">)</text:span><text:span text:style-name="T10"> </text:span></text:p>
      <text:p text:style-name="P4"><text:span text:style-name="T18">日期(Date)：中華民國</text:span><text:span text:style-name="T20"> <text:s text:c="2"/></text:span><text:span text:style-name="T18">年(Year) <text:s text:c="4"/>月(Month) <text:s text:c="3"/>日(Day) </text:span></text:p>
      <text:p text:style-name="Standard"><text:bookmark-start text:name="OLE_LINK3"/><text:span text:style-name="T16">申請教師簽章</text:span><text:span text:style-name="T18">(Teacher’s Name)</text:span><text:span text:style-name="T16">：</text:span><text:bookmark-end text:name="OLE_LINK3"/></text:p>
      <text:p text:style-name="Standard"><text:span text:style-name="T16">開課系所名稱</text:span><text:span text:style-name="T18">(Department)</text:span><text:span text:style-name="T16">： <text:s text:c="11"/></text:span><text:span text:style-name="T16"><text:s/></text:span><text:span text:style-name="T16">課程名稱</text:span><text:span text:style-name="T18">(Course Name)</text:span><text:span text:style-name="T16">：</text:span></text:p>
      <text:p text:style-name="Standard"><text:span text:style-name="T16">開課年級名稱</text:span><text:span text:style-name="T18">(Class)</text:span><text:span text:style-name="T16">：</text:span></text:p>
      <text:p text:style-name="Standard"><text:span text:style-name="T16">E-mail： <text:s text:c="29"/>電話(Phone number)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讀者證號</text:p>
            <text:p text:style-name="P3">User ID</text:p>
          </table:table-cell>
          <table:table-cell table:style-name="表格1.A1" office:value-type="string">
            <text:p text:style-name="P3">多媒體資料名稱</text:p>
            <text:p text:style-name="P5"><text:span text:style-name="T18">Multimedia Title</text:span></text:p>
          </table:table-cell>
          <table:table-cell table:style-name="表格1.A1" office:value-type="string">
            <text:p text:style-name="P3">索書號</text:p>
            <text:p text:style-name="P5"><text:span text:style-name="T18">Call Number</text:span></text:p>
          </table:table-cell>
          <table:table-cell table:style-name="表格1.A1" office:value-type="string">
            <text:p text:style-name="P3">條碼號</text:p>
            <text:p text:style-name="P3">Barcode</text:p>
          </table:table-cell>
          <table:table-cell table:style-name="表格1.E1" office:value-type="string">
            <text:p text:style-name="P3">借閱時間</text:p>
            <text:p text:style-name="P5"><text:span text:style-name="T18">D</text:span><text:span text:style-name="T18">ates(ex:10/1~10/14)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"/>
      <text:p text:style-name="Standard"><text:span text:style-name="T16"><text:s text:c="41"/>承辦館員簽章</text:span><text:span text:style-name="T18">(Library Staff)</text:span><text:span text:style-name="T16">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gent1" style:family="paragraph" style:parent-style-name="Standard">
      <style:paragraph-properties fo:margin-top="0.494cm" fo:margin-bottom="0.494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2" style:family="paragraph" style:parent-style-name="Standard">
      <style:paragraph-properties fo:margin-top="0.494cm" fo:margin-bottom="0.494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3" style:family="paragraph" style:parent-style-name="Standard">
      <style:paragraph-properties fo:margin-top="0.494cm" fo:margin-bottom="0.494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長期借書申請辦法</dc:title>
    <meta:initial-creator>win</meta:initial-creator>
    <meta:creation-date>2019-10-09T20:51:00</meta:creation-date>
    <dc:date>2019-10-30T14:34:27.490000000</dc:date>
    <meta:editing-cycles>8</meta:editing-cycles>
    <meta:editing-duration>PT1H32M11S</meta:editing-duration>
    <meta:document-statistic meta:table-count="1" meta:image-count="0" meta:object-count="0" meta:page-count="1" meta:paragraph-count="30" meta:word-count="403" meta:character-count="1255" meta:non-whitespace-character-count="1031"/>
    <meta:generator>LibreOffice/5.3.0.3$Windows_x86 LibreOffice_project/7074905676c47b82bbcfbea1aeefc84afe1c50e1</meta:generator>
  </office:meta>
</office:document-meta>
</file>