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agent2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agent1" style:family="paragraph">
      <style:paragraph-properties fo:margin-left="0.7763in" fo:text-indent="-0.7763in">
        <style:tab-stops>
          <style:tab-stop style:type="left" style:position="-0.056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agent1" style:family="paragraph">
      <style:text-properties style:font-name="標楷體" style:font-name-asian="標楷體" fo:font-size="12pt" style:font-size-asian="12pt" style:font-size-complex="12pt"/>
    </style:style>
    <style:style style:name="P9" style:parent-style-name="agent1" style:list-style-name="LFO3" style:family="paragraph">
      <style:text-properties style:font-name="標楷體" style:font-name-asian="標楷體" fo:font-size="12pt" style:font-size-asian="12pt" style:font-size-complex="12pt"/>
    </style:style>
    <style:style style:name="P10" style:parent-style-name="agent1" style:list-style-name="LFO3" style:family="paragraph">
      <style:text-properties style:font-name="標楷體" style:font-name-asian="標楷體" fo:font-size="12pt" style:font-size-asian="12pt" style:font-size-complex="12pt"/>
    </style:style>
    <style:style style:name="P11" style:parent-style-name="agent1" style:list-style-name="LFO3" style:family="paragraph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agent2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olumn28" style:family="table-column">
      <style:table-column-properties style:column-width="1.2652in"/>
    </style:style>
    <style:style style:name="TableColumn29" style:family="table-column">
      <style:table-column-properties style:column-width="1.7076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1.0826in"/>
    </style:style>
    <style:style style:name="Table27" style:family="table">
      <style:table-properties style:width="6.811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OLE_LINK1"/><text:span text:style-name="T2">教師長期</text:span><text:span text:style-name="T3">借</text:span><text:span text:style-name="T4">閱多媒體資料</text:span><text:span text:style-name="T5">申請</text:span><text:bookmark-end text:name="OLE_LINK1"/><text:span text:style-name="T6">辦法</text:span></text:p>
      <text:p text:style-name="P7">一、說明：凡本校教師因教學需要，須借用<text:bookmark-start text:name="OLE_LINK2"/>多媒體視聽資料<text:bookmark-end text:name="OLE_LINK2"/>達一學期者，可至圖書館五樓辦理教師長期借閱多媒體資料申請。</text:p>
      <text:p text:style-name="P8">二、申請注意事項：</text:p>
      <text:list text:style-name="LFO3" text:continue-numbering="true">
        <text:list-item>
          <text:p text:style-name="P9">請填寫「教師長期借閱多媒體資料申請表」，即可至本館五樓多媒體服務台辦理。</text:p>
        </text:list-item>
        <text:list-item>
          <text:p text:style-name="P10">當學期課程結束後一週內須歸還所借閱之資料。</text:p>
        </text:list-item>
        <text:list-item>
          <text:p text:style-name="P11">該項申請納入教師個人視聽資料借閱冊數內，若超過規定之冊數，則館員依職權自行調整。</text:p>
        </text:list-item>
      </text:list>
      <text:p text:style-name="內文"><text:span text:style-name="T12"><draw:custom-shape svg:x="0in" svg:y="0in" svg:width="6.375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"><text:span text:style-name="T14">教師長期</text:span><text:span text:style-name="T15">借</text:span><text:span text:style-name="T16">閱多媒體資料</text:span><text:span text:style-name="T17">申請</text:span><text:span text:style-name="T18">表</text:span><text:span text:style-name="T19"><text:s/></text:span></text:p>
      <text:p text:style-name="P20">日期：中華民國 <text:s text:c="2"/>年 <text:s text:c="4"/>月 <text:s text:c="3"/>日<text:s/></text:p>
      <text:p text:style-name="P21"><text:bookmark-start text:name="OLE_LINK3"/>申請教師簽章：<text:bookmark-end text:name="OLE_LINK3"/></text:p>
      <text:p text:style-name="P22">系所：</text:p>
      <text:p text:style-name="P23">開課系所名稱： <text:s text:c="32"/>課程名稱：</text:p>
      <text:p text:style-name="P24">開課年級名稱：</text:p>
      <text:p text:style-name="P25">E-mail： <text:s text:c="38"/>電話：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讀者證號</text:p>
          </table:table-cell>
          <table:table-cell table:style-name="TableCell36">
            <text:p text:style-name="P37">多媒體資料名稱</text:p>
          </table:table-cell>
          <table:table-cell table:style-name="TableCell38">
            <text:p text:style-name="P39">索書號</text:p>
          </table:table-cell>
          <table:table-cell table:style-name="TableCell40">
            <text:p text:style-name="P41">條碼號</text:p>
          </table:table-cell>
          <table:table-cell table:style-name="TableCell42">
            <text:p text:style-name="P43">借閱時間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<text:s text:c="48"/>承辦館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fo:color="#000000" style:letter-kerning="false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fo:color="#000000" style:letter-kerning="false" fo:font-size="11pt" style:font-size-asian="11pt" style:font-size-complex="11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長期借書申請辦法</dc:title>
    <dc:description/>
    <dc:subject/>
    <meta:initial-creator>win</meta:initial-creator>
    <dc:creator>cyut</dc:creator>
    <meta:creation-date>2017-01-17T06:43:00Z</meta:creation-date>
    <dc:date>2017-01-17T06:4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