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line-break="normal" style:text-autospace="none" fo:text-align="end" fo:margin-right="0.2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Wingdings 2" style:font-name-asian="Wingdings 2" style:font-name-complex="Wingdings 2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widows="2" fo:orphans="2" style:text-autospace="none" fo:text-align="end" fo:margin-right="0.225in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center" fo:margin-top="0.125in" fo:margin-bottom="0.12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2.4756in" style:use-optimal-column-width="false"/>
    </style:style>
    <style:style style:name="TableColumn44" style:family="table-column">
      <style:table-column-properties style:column-width="0.8923in" style:use-optimal-column-width="false"/>
    </style:style>
    <style:style style:name="TableColumn45" style:family="table-column">
      <style:table-column-properties style:column-width="0.893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40" style:family="table">
      <style:table-properties style:width="6.9687in" fo:margin-left="0in" table:align="center"/>
    </style:style>
    <style:style style:name="TableRow47" style:family="table-row">
      <style:table-row-properties style:min-row-height="0.7298in" style:use-optimal-row-height="false" fo:keep-together="always"/>
    </style:style>
    <style:style style:name="TableCell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fo:text-align="center" fo:margin-top="0.0597in" style:line-height-at-least="0.0034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fo:text-align="center" fo:margin-top="0.0597in" style:line-height-at-least="0.0034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text-align="center" fo:margin-top="0.0597in" style:line-height-at-least="0.0034in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fo:text-align="center" fo:margin-top="0.0597in" style:line-height-at-least="0.0034in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fo:text-align="center" fo:margin-top="0.0618in" style:line-height-at-least="0.0034in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center" fo:margin-top="0.1097in" style:line-height-at-least="0.003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097in" style:use-optimal-row-height="false" fo:keep-together="always"/>
    </style:style>
    <style:style style:name="TableCell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新細明體" style:font-name-complex="新細明體"/>
    </style:style>
    <style:style style:name="TableCell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text-properties style:font-name="新細明體" style:font-name-complex="新細明體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新細明體" style:font-name-complex="新細明體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4048in" style:use-optimal-row-height="false" fo:keep-together="always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新細明體" style:font-name-complex="新細明體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="新細明體" style:font-name-complex="新細明體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text-properties style:font-name="新細明體" style:font-name-complex="新細明體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TableRow86" style:family="table-row">
      <style:table-row-properties style:min-row-height="0.4097in" style:use-optimal-row-height="false" fo:keep-together="always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新細明體" style:font-name-complex="新細明體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text-properties style:font-name="新細明體" style:font-name-complex="新細明體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text-properties style:font-name="新細明體" style:font-name-complex="新細明體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TableRow96" style:family="table-row">
      <style:table-row-properties style:min-row-height="0.4097in" style:use-optimal-row-height="false" fo:keep-together="always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新細明體" style:font-name-complex="新細明體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text-properties style:font-name="新細明體" style:font-name-complex="新細明體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text-properties style:font-name="新細明體" style:font-name-complex="新細明體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TableRow106" style:family="table-row">
      <style:table-row-properties style:min-row-height="0.4097in" style:use-optimal-row-height="false" fo:keep-together="always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text-properties style:font-name="新細明體" style:font-name-complex="新細明體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text-properties style:font-name="新細明體" style:font-name-complex="新細明體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TableRow116" style:family="table-row">
      <style:table-row-properties style:min-row-height="0.4097in" style:use-optimal-row-height="false" fo:keep-together="always"/>
    </style:style>
    <style:style style:name="TableCell1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text-properties style:font-name="新細明體" style:font-name-complex="新細明體"/>
    </style:style>
    <style:style style:name="TableCell1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text-properties style:font-name="新細明體" style:font-name-complex="新細明體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TableRow126" style:family="table-row">
      <style:table-row-properties style:min-row-height="0.4097in" style:use-optimal-row-height="false" fo:keep-together="always"/>
    </style:style>
    <style:style style:name="TableCell1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text-properties style:font-name="新細明體" style:font-name-complex="新細明體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text-properties style:font-name="新細明體" style:font-name-complex="新細明體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TableRow136" style:family="table-row">
      <style:table-row-properties style:min-row-height="0.4097in" style:use-optimal-row-height="false" fo:keep-together="always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text-properties style:font-name="新細明體" style:font-name-complex="新細明體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text-properties style:font-name="新細明體" style:font-name-complex="新細明體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TableRow146" style:family="table-row">
      <style:table-row-properties style:min-row-height="0.4097in" style:use-optimal-row-height="false" fo:keep-together="always"/>
    </style:style>
    <style:style style:name="TableCell1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text-properties style:font-name="新細明體" style:font-name-complex="新細明體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text-properties style:font-name="新細明體" style:font-name-complex="新細明體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TableRow156" style:family="table-row">
      <style:table-row-properties style:min-row-height="0.4097in" style:use-optimal-row-height="false" fo:keep-together="always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="新細明體" style:font-name-complex="新細明體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text-properties style:font-name="新細明體" style:font-name-complex="新細明體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TableRow166" style:family="table-row">
      <style:table-row-properties style:min-row-height="0.4097in" style:use-optimal-row-height="false" fo:keep-together="always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text-properties style:font-name="新細明體" style:font-name-complex="新細明體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新細明體" style:font-name-complex="新細明體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184" style:family="table-column">
      <style:table-column-properties style:column-width="1.125in" style:use-optimal-column-width="false"/>
    </style:style>
    <style:style style:name="TableColumn185" style:family="table-column">
      <style:table-column-properties style:column-width="1.252in" style:use-optimal-column-width="false"/>
    </style:style>
    <style:style style:name="TableColumn186" style:family="table-column">
      <style:table-column-properties style:column-width="0.9979in" style:use-optimal-column-width="false"/>
    </style:style>
    <style:style style:name="TableColumn187" style:family="table-column">
      <style:table-column-properties style:column-width="1.25in" style:use-optimal-column-width="false"/>
    </style:style>
    <style:style style:name="TableColumn188" style:family="table-column">
      <style:table-column-properties style:column-width="0.9368in" style:use-optimal-column-width="false"/>
    </style:style>
    <style:style style:name="TableColumn189" style:family="table-column">
      <style:table-column-properties style:column-width="1.375in" style:use-optimal-column-width="false"/>
    </style:style>
    <style:style style:name="Table183" style:family="table">
      <style:table-properties style:width="6.9368in" fo:margin-left="-0.618in" table:align="left"/>
    </style:style>
    <style:style style:name="TableRow190" style:family="table-row">
      <style:table-row-properties style:min-row-height="0.7326in" style:use-optimal-row-height="false" fo:keep-together="always"/>
    </style:style>
    <style:style style:name="TableCell1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style:text-autospace="none" style:snap-to-layout-grid="false" fo:text-align="center" fo:margin-left="0in" fo:text-indent="-0.0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205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206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ableCell2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text-autospace="none" style:snap-to-layout-grid="false" fo:text-align="center" fo:margin-left="0.144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style:text-autospace="none" style:snap-to-layout-grid="false" fo:text-align="center" fo:margin-left="0in" fo:text-indent="-0.00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222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223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22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margin-left="-0.0895in" fo:text-indent="-0.5347in">
        <style:tab-stops/>
      </style:paragraph-properties>
    </style:style>
  </office:automatic-styles>
  <office:body>
    <office:text text:use-soft-page-breaks="true">
      <text:p text:style-name="P1">朝陽科技大學圖書資訊處圖書資料移轉單</text:p>
      <text:p text:style-name="P4"><text:span text:style-name="T5">本聯由</text:span><text:span text:style-name="T6"><text:s/></text:span><text:span text:style-name="T7"></text:span><text:span text:style-name="T8">轉出部門留存</text:span><text:span text:style-name="T9"><text:s text:c="5"/></text:span><text:span text:style-name="T10"></text:span><text:span text:style-name="T11">轉入部門留存</text:span><text:span text:style-name="T12"><text:s text:c="3"/></text:span><text:span text:style-name="T13"></text:span><text:span text:style-name="T14">圖資處</text:span><text:span text:style-name="T15">留存</text:span></text:p>
      <text:p text:style-name="P16">(請列印一式三份，並勾選留存單位)</text:p>
      <text:p text:style-name="P17"><text:span text:style-name="T18">轉出部門</text:span><text:span text:style-name="T19">：</text:span><text:span text:style-name="T20"><text:s text:c="12"/></text:span><text:span text:style-name="T21"><text:tab/></text:span><text:span text:style-name="T22"><text:tab/></text:span><text:span text:style-name="T23"><text:tab/></text:span><text:span text:style-name="T24">轉入部門</text:span><text:span text:style-name="T25">：</text:span><text:span text:style-name="T26"><text:s text:c="11"/></text:span><text:span text:style-name="T27"><text:tab/></text:span><text:span text:style-name="T28"><text:tab/></text:span><text:span text:style-name="T29"><text:s/></text:span><text:span text:style-name="T30"><text:s text:c="3"/></text:span><text:span text:style-name="T31"><text:s/></text:span><text:span text:style-name="T32">年</text:span><text:span text:style-name="T33"><text:s/></text:span><text:span text:style-name="T34"><text:s text:c="3"/></text:span><text:span text:style-name="T35"><text:s/></text:span><text:span text:style-name="T36">月</text:span><text:span text:style-name="T37"><text:s text:c="2"/></text:span><text:span text:style-name="T38"><text:s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序號</text:p>
            </table:table-cell>
            <table:table-cell table:style-name="TableCell50">
              <text:p text:style-name="P51">登錄號</text:p>
            </table:table-cell>
            <table:table-cell table:style-name="TableCell52">
              <text:p text:style-name="P53">資料名稱</text:p>
            </table:table-cell>
            <table:table-cell table:style-name="TableCell54">
              <text:p text:style-name="P55">資料類型</text:p>
            </table:table-cell>
            <table:table-cell table:style-name="TableCell56">
              <text:p text:style-name="P57">原典藏地</text:p>
            </table:table-cell>
            <table:table-cell table:style-name="TableCell58">
              <text:p text:style-name="P59"><text:span text:style-name="T60">新</text:span><text:span text:style-name="T61">放置地點</text:span></text:p>
            </table:table-cell>
          </table:table-row>
        </table:table-header-row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內文"/>
          </table:table-cell>
          <table:table-cell table:style-name="TableCell83">
            <text:p text:style-name="P84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</table:table-row>
      </table:table>
      <text:p text:style-name="P176">備註:</text:p>
      <text:p text:style-name="P177">一、本項財產列入盤點及移交。</text:p>
      <text:p text:style-name="P178">二、如保管人或財產有異動時，請通知圖資處讀者服務組。</text:p>
      <text:p text:style-name="內文"><text:span text:style-name="T179">三、請核對是否正確，如有疑問請聯絡圖資處</text:span><text:span text:style-name="T180">讀者服務組</text:span><text:span text:style-name="T181">。</text:span></text:p>
      <text:p text:style-name="P182">四、本表請填寫一式三份，一份由轉出部門留存，一份由轉入部門留存，一份由圖資處留存。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轉出部門經管人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轉出直屬主管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轉</text:span><text:span text:style-name="T202">出</text:span><text:span text:style-name="T203">單位主管</text:span><text:span text:style-name="T204">(</text:span><text:span text:style-name="T205">處、院、部、館、中心、室</text:span><text:span text:style-name="T206">)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轉入部門經管人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轉入直屬主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轉入單位主管</text:span><text:span text:style-name="T221">(</text:span><text:span text:style-name="T222">處、院、部、館、中心、室</text:span><text:span text:style-name="T223">)</text:span></text:p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圖資處讀服組承辦人輸入確認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font-name-complex="Arial Unicode MS" style:text-scale="90%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dc:subject/>
    <meta:initial-creator>user</meta:initial-creator>
    <dc:creator>Lib-5F</dc:creator>
    <meta:creation-date>2017-01-16T02:32:00Z</meta:creation-date>
    <dc:date>2017-01-16T02:32:00Z</dc:date>
    <meta:print-date>2014-10-20T05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