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8722in" style:use-optimal-column-width="false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0.0583in" style:use-optimal-column-width="false"/>
    </style:style>
    <style:style style:name="TableColumn11" style:family="table-column">
      <style:table-column-properties style:column-width="1.3201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518in" style:use-optimal-column-width="false"/>
    </style:style>
    <style:style style:name="Table4" style:family="table">
      <style:table-properties style:width="6.8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-asian="標楷體"/>
    </style:style>
    <style:style style:name="P89" style:parent-style-name="內文" style:family="paragraph">
      <style:paragraph-properties fo:text-align="justify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-asian="標楷體"/>
    </style:style>
    <style:style style:name="P101" style:parent-style-name="內文" style:family="paragraph">
      <style:paragraph-properties fo:text-align="justify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-asian="標楷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justify" fo:line-heigh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-asian="標楷體"/>
    </style:style>
    <style:style style:name="P114" style:parent-style-name="內文" style:family="paragraph">
      <style:paragraph-properties fo:text-align="justify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-asian="標楷體"/>
    </style:style>
    <style:style style:name="P123" style:parent-style-name="內文" style:family="paragraph">
      <style:paragraph-properties fo:text-align="justify"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-asian="標楷體"/>
    </style:style>
    <style:style style:name="P137" style:parent-style-name="內文" style:family="paragraph">
      <style:paragraph-properties fo:text-align="justify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-asian="標楷體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justify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-asian="標楷體"/>
    </style:style>
    <style:style style:name="P149" style:parent-style-name="內文" style:family="paragraph">
      <style:paragraph-properties fo:text-align="justify" fo:line-height="0.1666in"/>
      <style:text-properties style:font-name-asian="標楷體"/>
    </style:style>
    <style:style style:name="P150" style:parent-style-name="內文" style:family="paragraph">
      <style:paragraph-properties fo:text-align="justify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justify"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-asian="標楷體"/>
    </style:style>
    <style:style style:name="P159" style:parent-style-name="內文" style:family="paragraph">
      <style:paragraph-properties fo:text-align="justify" fo:line-height="0.1666in"/>
      <style:text-properties style:font-name-asian="標楷體"/>
    </style:style>
    <style:style style:name="P160" style:parent-style-name="內文" style:family="paragraph">
      <style:paragraph-properties fo:text-align="justify" fo:line-heigh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-asian="標楷體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justify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-asian="標楷體"/>
    </style:style>
    <style:style style:name="P169" style:parent-style-name="內文" style:family="paragraph">
      <style:paragraph-properties fo:text-align="justify" fo:line-height="0.1666in"/>
      <style:text-properties style:font-name-asian="標楷體"/>
    </style:style>
    <style:style style:name="P170" style:parent-style-name="內文" style:family="paragraph">
      <style:paragraph-properties fo:text-align="justify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-asian="標楷體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justify" fo:line-height="0.1666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-asian="標楷體"/>
    </style:style>
    <style:style style:name="P179" style:parent-style-name="內文" style:family="paragraph">
      <style:paragraph-properties fo:text-align="justify" fo:line-height="0.16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506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margin-top="0.125in" fo:line-height="0.1666in" fo:margin-left="-0.08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1666in" fo:margin-left="-0.08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line-height="0.1666in" fo:margin-left="-0.08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0.1666in" fo:margin-left="-0.08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line-height="0.1666in" fo:margin-left="-0.08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圖書資訊處資訊服務導覽課程報名表</text:p>
      <text:p text:style-name="P3"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單位名稱/系級</text:p>
          </table:table-cell>
          <table:covered-table-cell/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教職員編號/學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聯<text:s/>絡<text:s/>電<text:s/>話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連<text:s/>絡<text:s/>Email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預<text:s/>約<text:s/>時<text:s/>間</text:p>
          </table:table-cell>
          <table:covered-table-cell/>
          <table:covered-table-cell/>
          <table:table-cell table:style-name="TableCell41" table:number-columns-spanned="7">
            <text:p text:style-name="P42">排序1：<text:s text:c="2"/>年<text:s text:c="2"/>月<text:s text:c="2"/>日(星期<text:s text:c="2"/>) <text:s text:c="2"/>時<text:s text:c="2"/>分至<text:s text:c="2"/>時<text:s text:c="2"/>分</text:p>
            <text:p text:style-name="P43">排序2：<text:s text:c="2"/>年<text:s text:c="2"/>月<text:s text:c="2"/>日(星期<text:s text:c="2"/>) <text:s text:c="2"/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參<text:s/>加<text:s/>對<text:s/>象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□學生</text:span><text:span text:style-name="T50"><text:s/></text:span><text:span text:style-name="T51">□教師</text:span><text:span text:style-name="T52"><text:s/>□職員</text:span></text:p>
          </table:table-cell>
          <table:covered-table-cell/>
          <table:covered-table-cell/>
          <table:table-cell table:style-name="TableCell53" table:number-columns-spanned="2">
            <text:p text:style-name="P54">參<text:s/>加<text:s/>人<text:s/>數</text:p>
          </table:table-cell>
          <table:covered-table-cell/>
          <table:table-cell table:style-name="TableCell55" table:number-columns-spanned="2">
            <text:p text:style-name="P56"><text:s text:c="6"/>人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課程舉辦地點</text:p>
          </table:table-cell>
          <table:covered-table-cell/>
          <table:covered-table-cell/>
          <table:table-cell table:style-name="TableCell60" table:number-columns-spanned="7">
            <text:p text:style-name="P61"><text:span text:style-name="T62"><text:s text:c="24"/></text:span><text:span text:style-name="T63"><text:s/>□由</text:span><text:span text:style-name="T64">圖資處</text:span><text:span text:style-name="T65">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申請課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分類</text:p>
          </table:table-cell>
          <table:table-cell table:style-name="TableCell72">
            <text:p text:style-name="P73">勾選</text:p>
          </table:table-cell>
          <table:table-cell table:style-name="TableCell74" table:number-columns-spanned="3">
            <text:p text:style-name="P75">課程名稱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課程聯絡窗口</text:span></text:p>
          </table:table-cell>
          <table:covered-table-cell/>
          <table:covered-table-cell/>
          <table:covered-table-cell/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 table:number-rows-spanned="4">
            <text:p text:style-name="P83"><text:span text:style-name="T84">學生相關</text:span></text:p>
          </table:table-cell>
          <table:table-cell table:style-name="TableCell85">
            <text:p text:style-name="P86">□</text:p>
          </table:table-cell>
          <table:table-cell table:style-name="TableCell87" table:number-columns-spanned="3">
            <text:p text:style-name="P88">就愛滑滑滑~</text:p>
            <text:p text:style-name="P89">行動朝陽APP使用說明</text:p>
          </table:table-cell>
          <table:covered-table-cell/>
          <table:covered-table-cell/>
          <table:table-cell table:style-name="TableCell90" table:number-columns-spanned="4">
            <text:p text:style-name="P91">分機：3185</text:p>
            <text:p text:style-name="P92">Email:software@cyut.edu.tw</text:p>
          </table:table-cell>
          <table:covered-table-cell/>
          <table:covered-table-cell/>
          <table:covered-table-cell/>
          <table:table-cell table:style-name="TableCell93">
            <text:p text:style-name="P94">本課程須自備智慧型手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</text:p>
          </table:table-cell>
          <table:table-cell table:style-name="TableCell99" table:number-columns-spanned="3">
            <text:p text:style-name="P100">所有資訊攏滴佳~</text:p>
            <text:p text:style-name="P101">MyCYUT入口網功能導覽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>分機：3081</text:p>
            <text:p text:style-name="P104">Email:na@cyut.edu.tw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□</text:p>
          </table:table-cell>
          <table:table-cell table:style-name="TableCell111" table:number-columns-spanned="3">
            <text:p text:style-name="P112">想騙我?!門都沒有~</text:p>
            <text:p text:style-name="P113">電子郵件社交工程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□</text:p>
          </table:table-cell>
          <table:table-cell table:style-name="TableCell121" table:number-columns-spanned="3">
            <text:p text:style-name="P122">寶山探秘~</text:p>
            <text:p text:style-name="P123">電腦教室服務資源簡介<text:s/></text:p>
          </table:table-cell>
          <table:covered-table-cell/>
          <table:covered-table-cell/>
          <table:table-cell table:style-name="TableCell124" table:number-columns-spanned="4">
            <text:p text:style-name="P125">分機：3090</text:p>
            <text:p text:style-name="P126">Email:ccsm@cyut.edu.tw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5">
            <text:p text:style-name="P131"><text:span text:style-name="T132">教職員相關</text:span></text:p>
          </table:table-cell>
          <table:table-cell table:style-name="TableCell133">
            <text:p text:style-name="P134">□</text:p>
          </table:table-cell>
          <table:table-cell table:style-name="TableCell135" table:number-columns-spanned="3">
            <text:p text:style-name="P136">所有資訊攏滴佳~</text:p>
            <text:p text:style-name="P137">MyCYUT入口網功能導覽</text:p>
          </table:table-cell>
          <table:covered-table-cell/>
          <table:covered-table-cell/>
          <table:table-cell table:style-name="TableCell138" table:number-columns-spanned="4" table:number-rows-spanned="4">
            <text:p text:style-name="P139">分機：3081</text:p>
            <text:p text:style-name="P140">Email:na@cyut.edu.tw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□</text:p>
          </table:table-cell>
          <table:table-cell table:style-name="TableCell147" table:number-columns-spanned="3">
            <text:p text:style-name="P148">U Have Mail~</text:p>
            <text:p text:style-name="P149">Webmail功能導覽</text:p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□</text:p>
          </table:table-cell>
          <table:table-cell table:style-name="TableCell157" table:number-columns-spanned="3">
            <text:p text:style-name="P158">想騙我?!門都沒有~</text:p>
            <text:p text:style-name="P159">電子郵件社交工程</text:p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□</text:p>
          </table:table-cell>
          <table:table-cell table:style-name="TableCell167" table:number-columns-spanned="3">
            <text:p text:style-name="P168">無”網”不利~</text:p>
            <text:p text:style-name="P169">網路電話(VoIP)使用介紹</text:p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>
            <text:p text:style-name="P172">本課程須自備智慧型手機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□</text:p>
          </table:table-cell>
          <table:table-cell table:style-name="TableCell177" table:number-columns-spanned="3">
            <text:p text:style-name="P178">吃硬也吃軟~</text:p>
            <text:p text:style-name="P179">授權軟體借用相關系統簡介</text:p>
          </table:table-cell>
          <table:covered-table-cell/>
          <table:covered-table-cell/>
          <table:table-cell table:style-name="TableCell180" table:number-columns-spanned="4">
            <text:p text:style-name="P181">分機：3090</text:p>
            <text:p text:style-name="P182">Email:ccsm@cyut.edu.tw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0">
            <text:p text:style-name="P187">圖書資訊處作業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□排定於<text:s text:c="3"/>年<text:s text:c="3"/>月<text:s text:c="3"/>日(星期<text:s text:c="3"/>) <text:s text:c="3"/>時<text:s text:c="3"/>分假<text:s text:c="3"/><text:s text:c="5"/><text:s/>教室上課。</text:p>
            <text:p text:style-name="P191"><text:span text:style-name="T192">□</text:span><text:span text:style-name="T193">因□時間衝突□無場地□ <text:s text:c="15"/>，</text:span><text:span text:style-name="T194">歉難</text:span><text:span text:style-name="T195">受理申請。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承辦人</text:p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直屬主管</text:p>
          </table:table-cell>
          <table:covered-table-cell/>
          <table:covered-table-cell/>
          <table:table-cell table:style-name="TableCell203" table:number-columns-spanned="3">
            <text:p text:style-name="P204">單位主管</text:p>
          </table:table-cell>
          <table:covered-table-cell/>
          <table:covered-table-cell/>
        </table:table-row>
      </table:table>
      <text:p text:style-name="P205">※備註：</text:p>
      <text:p text:style-name="P206">1.<text:s/>課程參加人數須15人(含)以上，始受理申請。</text:p>
      <text:p text:style-name="P207">2.<text:s/>同一課程受理申請預約之時間如有衝突，本處將以先遞表申請者優先辦理。</text:p>
      <text:p text:style-name="P208">3.<text:s/>申請預約之時間如無合適場地可辦理，本處將再行與申請人聯繫、協調。</text:p>
      <text:p text:style-name="P209"><text:span text:style-name="T210">4.<text:s/></text:span><text:span text:style-name="T211">本申請表填寫完畢，請</text:span><text:span text:style-name="T212">Email</text:span><text:span text:style-name="T213">至</text:span><text:span text:style-name="T214">pmlis</text:span><text:span text:style-name="T215">@cyut.edu.tw</text:span><text:span text:style-name="T216">或課程項目對應之『課程連絡窗口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版次：20141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算中心資訊服務導覽課程報名表</dc:title>
    <dc:description/>
    <dc:subject/>
    <meta:initial-creator>user</meta:initial-creator>
    <dc:creator>劉亦祥</dc:creator>
    <meta:creation-date>2017-01-16T08:39:00Z</meta:creation-date>
    <dc:date>2017-01-16T08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