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text:style-name="WW_CharLFO2LVL4" style:num-suffix="." style:num-format="1">
        <style:list-level-properties text:space-before="0.827in" text:min-label-width="0.1576in"/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3LVL2" style:num-suffix="、" style:num-format="1">
        <style:list-level-properties text:space-before="2.3631in" text:min-label-width="0.3333in"/>
      </text:list-level-style-number>
      <text:list-level-style-number text:level="3" style:num-suffix="." style:num-format="1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0" style:family="table-column">
      <style:table-column-properties style:column-width="7.0625in"/>
    </style:style>
    <style:style style:name="Table9" style:family="table">
      <style:table-properties style:width="7.0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margin-top="0.0694in" fo:margin-bottom="0.0694in" fo:text-indent="0.3888in"/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414F4C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14F4C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7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1562in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fo:color="#000000" style:letter-kerning="false" fo:font-size="11pt" style:font-size-asian="11pt" style:font-size-complex="13.5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right="0.3888in" fo:text-indent="2.9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style:line-break="normal" fo:text-align="end" fo:margin-right="-0.2319in"/>
      <style:text-properties style:font-name-asian="標楷體"/>
    </style:style>
    <style:style style:name="TableColumn69" style:family="table-column">
      <style:table-column-properties style:column-width="0.7in"/>
    </style:style>
    <style:style style:name="TableColumn70" style:family="table-column">
      <style:table-column-properties style:column-width="0.6847in"/>
    </style:style>
    <style:style style:name="TableColumn71" style:family="table-column">
      <style:table-column-properties style:column-width="0.6902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1.2437in"/>
    </style:style>
    <style:style style:name="TableColumn74" style:family="table-column">
      <style:table-column-properties style:column-width="0.7583in"/>
    </style:style>
    <style:style style:name="TableColumn75" style:family="table-column">
      <style:table-column-properties style:column-width="1.8701in"/>
    </style:style>
    <style:style style:name="Table68" style:family="table">
      <style:table-properties style:width="6.5722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0833in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0833in" fo:margin-left="0.023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.0833in" fo:margin-left="0.0236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.0833in" fo:margin-left="0.023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line-height-at-least="0.0833in" fo:margin-left="0.023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.0833in" fo:margin-left="0.023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left="0.25in" fo:text-indent="-0.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left="0.75in" fo:text-indent="-0.37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75in" fo:text-indent="0.75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left="0.75in" fo:text-indent="-0.37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超連結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left="0.75in" fo:text-indent="-0.375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margin-left="0.2951in" fo:margin-right="-0.4284in" fo:text-indent="-0.2951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span text:style-name="T2">朝陽科技</text:span><text:span text:style-name="T3">大學</text:span><text:span text:style-name="T4">讀者服務組</text:span><text:span text:style-name="T5">志工召募</text:span><text:span text:style-name="T6">- 個資</text:span><text:span text:style-name="T7">蒐</text:span><text:span text:style-name="T8">集告知函</text:span></text:h>
      <text:p text:style-name="內文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為了確保當事人之個人資料、隱私及其他權益之保護，爰依個人資料保護法第8條規定進行蒐集之告知：</text:p>
            <text:list text:style-name="LFO3" text:continue-numbering="true">
              <text:list-item>
                <text:p text:style-name="P14"><text:span text:style-name="T15">蒐集之機關名稱：</text:span><text:span text:style-name="T16">朝陽科技大學讀者服務組 。</text:span></text:p>
              </text:list-item>
              <text:list-item>
                <text:p text:style-name="P17"><text:span text:style-name="T18">蒐集</text:span><text:span text:style-name="T19">之</text:span><text:span text:style-name="T20">目的</text:span><text:span text:style-name="T21">：</text:span><text:span text:style-name="T22">為辦理志工管理、人身保險</text:span><text:span text:style-name="T23">。</text:span><text:span text:style-name="T24">法定之特定目的為：043志工管理。</text:span></text:p>
              </text:list-item>
              <text:list-item>
                <text:p text:style-name="P25"><text:span text:style-name="T26">蒐集個人資料類別</text:span><text:span text:style-name="T27">：</text:span><text:span text:style-name="T28">基於以上個資蒐集目的及使用業務範圍，蒐集之個人資料類別可能涵蓋類別如下：</text:span><text:span text:style-name="T29">C00</text:span><text:span text:style-name="T30">1</text:span><text:span text:style-name="T31">辨識個人者、C00</text:span><text:span text:style-name="T32">3</text:span><text:span text:style-name="T33">政府資料中之辨識者、C0</text:span><text:span text:style-name="T34">11</text:span><text:span text:style-name="T35">個人描述、C0</text:span><text:span text:style-name="T36">35</text:span><text:span text:style-name="T37">休閒活動及興趣、C0</text:span><text:span text:style-name="T38">38</text:span><text:span text:style-name="T39">職業、C0</text:span><text:span text:style-name="T40">52</text:span><text:span text:style-name="T41">資格或技術、C0</text:span><text:span text:style-name="T42">54</text:span><text:span text:style-name="T43">職業專長。</text:span></text:p>
              </text:list-item>
              <text:list-item>
                <text:p text:style-name="P44"><text:span text:style-name="T45">個人資料利用之期間、地區、對象及方式</text:span><text:span text:style-name="T46">：</text:span><text:span text:style-name="T47">本組將於台灣地區</text:span><text:span text:style-name="T48">(</text:span><text:span text:style-name="T49">包括澎湖、金門及馬祖等地區</text:span><text:span text:style-name="T50">)</text:span><text:span text:style-name="T51">利用您的個人資料；利用期間為志工任期內。使用對象限本組志工業務承辦人員，</text:span><text:span text:style-name="T52">為達前述蒐集之目的，將於必要時利用您的個人資料以聯繫、通知等，</text:span><text:span text:style-name="T53">及</text:span><text:span text:style-name="T54">於必要時將您的個人資料適度提供予第三人如公務機關、保險機構及其他為達蒐集之目的所需提供之機關。</text:span></text:p>
              </text:list-item>
              <text:list-item>
                <text:p text:style-name="P55">個人資料之權利及權益：您得依個人資料保護法第3條就您的個人資料行使請求查閱、補充、更正、製給複製本及請求停止蒐集、處理、利用及請求刪除等權利，行使方式請洽本校圖書資訊處讀者服務組（電話：04-23323000*3152）。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>本人已詳細閱讀上列告知事項且完全明瞭其內容</text:p>
      <text:p text:style-name="P61">簽名：_____________</text:p>
      <text:p text:style-name="P62"><text:s/>日期：中華民國 <text:s text:c="2"/>年 <text:s text:c="2"/>月 <text:s text:c="2"/>日</text:p>
      <text:p text:style-name="P63"/>
      <text:soft-page-break/>
      <text:p text:style-name="P64"><text:span text:style-name="T65">朝陽科技大學波錠紀念圖書館志工</text:span><text:span text:style-name="T66">報名表</text:span></text:p>
      <text:p text:style-name="P67">填表日期：<text:s text:c="2"/><text:s/><text:s/>年<text:s text:c="2"/><text:s/><text:s/>月<text:s text:c="3"/><text:s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內文"><text:span text:style-name="T78">姓名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內文"><text:span text:style-name="T82">性別</text:span></text:p>
          </table:table-cell>
          <table:table-cell table:style-name="TableCell83">
            <text:p text:style-name="內文"><text:span text:style-name="T84">□</text:span><text:span text:style-name="T85">男</text:span><text:span text:style-name="T86"><text:s/></text:span><text:span text:style-name="T87">□</text:span><text:span text:style-name="T88">女</text:span></text:p>
          </table:table-cell>
          <table:table-cell table:style-name="TableCell89">
            <text:p text:style-name="內文"><text:span text:style-name="T90">生日</text:span></text:p>
          </table:table-cell>
          <table:table-cell table:style-name="TableCell91">
            <text:p text:style-name="內文"><text:span text:style-name="T92"><text:s text:c="2"/></text:span><text:span text:style-name="T93"><text:s/></text:span><text:span text:style-name="T94">年</text:span><text:span text:style-name="T95"><text:s/></text:span><text:span text:style-name="T96"><text:s/></text:span><text:span text:style-name="T97"><text:s/></text:span><text:span text:style-name="T98">月</text:span><text:span text:style-name="T99"><text:s/></text:span><text:span text:style-name="T100"><text:s/></text:span><text:span text:style-name="T101"><text:s/></text:span><text:span text:style-name="T102">日</text:span></text:p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身份別</text:span></text:p>
          </table:table-cell>
          <table:covered-table-cell/>
          <table:table-cell table:style-name="TableCell106" table:number-columns-spanned="5">
            <text:p text:style-name="P107"><text:span text:style-name="T108">□ 在職中</text:span><text:span text:style-name="T109"><text:s/></text:span><text:span text:style-name="T110">□已退休</text:span><text:span text:style-name="T111"><text:s/></text:span><text:span text:style-name="T112">□</text:span><text:span text:style-name="T113">學生□家管<text:s/></text:span><text:span text:style-name="T114">□</text:span><text:span text:style-name="T115">其他</text:span><text:span text:style-name="T11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身分證字號</text:span></text:p>
          </table:table-cell>
          <table:covered-table-cell/>
          <table:table-cell table:style-name="TableCell120" table:number-columns-spanned="5">
            <text:p text:style-name="P121"><text:span text:style-name="T122">(</text:span><text:span text:style-name="T123">請填寫，以便辦理保險。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內文"><text:span text:style-name="T127">通訊地址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內文"><text:span text:style-name="T132">電</text:span><text:span text:style-name="T133"><text:s text:c="4"/></text:span><text:span text:style-name="T134">話</text:span></text:p>
          </table:table-cell>
          <table:covered-table-cell/>
          <table:table-cell table:style-name="TableCell135" table:number-columns-spanned="5">
            <text:p text:style-name="P136"><text:span text:style-name="T137">住家：</text:span><text:span text:style-name="T138"><text:s text:c="19"/></text:span><text:span text:style-name="T13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E-mail<text:s/>信箱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內文"><text:span text:style-name="T147">學</text:span><text:span text:style-name="T148"><text:s text:c="4"/></text:span><text:span text:style-name="T149">歷</text:span>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工作單位</text:span></text:p>
          </table:table-cell>
          <table:covered-table-cell/>
          <table:table-cell table:style-name="TableCell156" table:number-columns-spanned="5">
            <text:p text:style-name="P157"><text:span text:style-name="T158">(</text:span><text:span text:style-name="T159">或填寫退休之單位。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長或興趣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報名之組別</text:span></text:p>
          </table:table-cell>
          <table:covered-table-cell/>
          <table:table-cell table:style-name="TableCell170" table:number-columns-spanned="5">
            <text:list text:style-name="LFO1" text:continue-numbering="true">
              <text:list-item>
                <text:p text:style-name="P171"><text:span text:style-name="T172">書庫組</text:span><text:span text:style-name="T173"><text:s text:c="2"/></text:span><text:span text:style-name="T174">□期刊組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可排班時間</text:p>
          </table:table-cell>
          <table:covered-table-cell/>
          <table:table-cell table:style-name="TableCell178" table:number-columns-spanned="5">
            <text:p text:style-name="P179"><text:span text:style-name="T180">每週一</text:span><text:span text:style-name="T181"><text:s/></text:span><text:span text:style-name="T182">□上午(9:00-12:00) □下午(14:00-17:00)</text:span></text:p>
            <text:p text:style-name="P183"><text:span text:style-name="T184">每週二</text:span><text:span text:style-name="T185"><text:s/></text:span><text:span text:style-name="T186">□上午(9:00-12:00) □下午(14:00-17:00)</text:span></text:p>
            <text:p text:style-name="P187"><text:span text:style-name="T188">每週三</text:span><text:span text:style-name="T189"><text:s/></text:span><text:span text:style-name="T190">□上午(9:00-12:00) □下午(14:00-17:00)</text:span></text:p>
            <text:p text:style-name="P191"><text:span text:style-name="T192">每週四</text:span><text:span text:style-name="T193"><text:s/></text:span><text:span text:style-name="T194">□上午(9:00-12:00) □下午(14:00-17:00)</text:span></text:p>
            <text:p text:style-name="P195"><text:span text:style-name="T196">每週五</text:span><text:span text:style-name="T197"><text:s/></text:span><text:span text:style-name="T198">□上午(9:00-12:00) □下午(14:00-17:00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★★申請者請填妥報名表後，依下列方式擇一辦理：</text:span></text:p>
      <text:p text:style-name="P202"><text:span text:style-name="T203">(</text:span><text:span text:style-name="T204">一</text:span><text:span text:style-name="T205">)</text:span><text:span text:style-name="T206">通訊報名：逕寄「朝陽科技大學</text:span><text:span text:style-name="T207">圖書資訊處</text:span><text:span text:style-name="T208">收」</text:span></text:p>
      <text:p text:style-name="P209"><text:span text:style-name="T210">(</text:span><text:span text:style-name="T211">地址：</text:span><text:span text:style-name="T212">413</text:span><text:span text:style-name="T213">台中</text:span><text:span text:style-name="T214">市霧峰區</text:span><text:span text:style-name="T215">吉峰東路</text:span><text:span text:style-name="T216">168</text:span><text:span text:style-name="T217">號</text:span><text:span text:style-name="T218">)</text:span><text:span text:style-name="T219">。</text:span></text:p>
      <text:p text:style-name="P220"><text:span text:style-name="T221">(</text:span><text:span text:style-name="T222">二</text:span><text:span text:style-name="T223">)</text:span><text:span text:style-name="T224">E-mail</text:span><text:span text:style-name="T225">報名</text:span><text:span text:style-name="T226">：</text:span><text:span text:style-name="T227">請將報名表</text:span><text:span text:style-name="T228">E-mail</text:span><text:span text:style-name="T229">至</text:span><text:a xlink:href="mailto:hachung@cyut.edu.tw" office:target-frame-name="_top" xlink:show="replace"><text:span text:style-name="T230">hachung@cyut.edu.tw</text:span></text:a><text:span text:style-name="T231">。</text:span></text:p>
      <text:p text:style-name="P232"><text:span text:style-name="T233">(</text:span><text:span text:style-name="T234">三</text:span><text:span text:style-name="T235">)</text:span><text:span text:style-name="T236">傳真報名：請將報名表傳真至</text:span><text:span text:style-name="T237">(04)2374-23</text:span><text:span text:style-name="T238">1</text:span><text:span text:style-name="T239">9</text:span><text:span text:style-name="T240">。</text:span></text:p>
      <text:p text:style-name="P241"><text:span text:style-name="T242">★★若有任何問題，歡迎電洽</text:span><text:span text:style-name="T243">本校圖書資訊處</text:span><text:span text:style-name="T244">鍾小姐</text:span><text:span text:style-name="T245">(04)2332</text:span><text:span text:style-name="T246">-</text:span><text:span text:style-name="T247">3000</text:span><text:span text:style-name="T248">分機</text:span><text:span text:style-name="T249">31</text:span><text:span text:style-name="T250">44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472in" fo:margin-right="0.0347in">
        <style:tab-stops>
          <style:tab-stop style:type="left" style:position="-0.296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in" fo:margin-bottom="0in" fo:line-height="0.3472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in" fo:margin-bottom="0in" fo:line-height="0.3472in"/>
      <style:text-properties style:font-name-asian="標楷體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in" fo:margin-bottom="0in" fo:line-height="0.3472in">
        <style:tab-stops>
          <style:tab-stop style:type="left" style:position="-0.5958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in" fo:margin-bottom="0in" fo:line-height="0.3472in">
        <style:tab-stops>
          <style:tab-stop style:type="left" style:position="-0.792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in" fo:margin-bottom="0in" fo:line-height="0.3472in"/>
      <style:text-properties style:font-name-asian="標楷體" style:letter-kerning="false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in" fo:margin-bottom="0in" fo:line-height="0.3472in"/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>
      <style:text-properties style:font-name-asian="標楷體" fo:font-size="14pt" style:font-size-asian="14pt" style:font-size-complex="14pt"/>
    </style:style>
    <style:style style:name="標題4字元" style:display-name="標題 4 字元" style:family="text">
      <style:text-properties style:font-name-asian="標楷體" fo:font-size="14pt" style:font-size-asian="14pt" style:font-size-complex="14pt"/>
    </style:style>
    <style:style style:name="標題5字元" style:display-name="標題 5 字元" style:family="text">
      <style:text-properties style:font-name-asian="標楷體" fo:font-size="14pt" style:font-size-asian="14pt" style:font-size-complex="14pt"/>
    </style:style>
    <style:style style:name="標題6字元" style:display-name="標題 6 字元" style:family="text">
      <style:text-properties style:font-name-asian="標楷體" fo:font-size="14pt" style:font-size-asian="14pt" style:font-size-complex="14pt"/>
    </style:style>
    <style:style style:name="標題7字元" style:display-name="標題 7 字元" style:family="text">
      <style:text-properties style:font-name-asian="標楷體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/>
    </style:style>
    <style:style style:name="WW_CharOUTLINE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4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  <text:outline-level-style text:level="3" text:style-name="WW_CharOUTLINELVL3" style:num-prefix="(" style:num-suffix=")" style:num-format="一, 十, 一百(繁), ...">
        <style:list-level-properties text:space-before="0.4333in" text:min-label-width="0.3145in"/>
      </text:outline-level-style>
      <text:outline-level-style text:level="4" text:style-name="WW_CharOUTLINELVL4" style:num-suffix="." style:num-format="1">
        <style:list-level-properties text:space-before="0.827in" text:min-label-width="0.1576in"/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/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/>
    </style:style>
    <style:style style:name="WW_CharLFO2LVL3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text:style-name="WW_CharLFO2LVL4" style:num-suffix="." style:num-format="1">
        <style:list-level-properties text:space-before="0.827in" text:min-label-width="0.1576in"/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3LVL2" style:num-suffix="、" style:num-format="1">
        <style:list-level-properties text:space-before="2.3631in" text:min-label-width="0.3333in"/>
      </text:list-level-style-number>
      <text:list-level-style-number text:level="3" style:num-suffix="." style:num-format="1">
        <style:list-level-properties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圖書館校外志工人員召募報名表</dc:title>
    <meta:initial-creator>LIBUser</meta:initial-creator>
    <dc:creator>Anne</dc:creator>
    <meta:creation-date>2019-06-03T09:24:00Z</meta:creation-date>
    <dc:date>2019-06-03T09:2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1" meta:row-count="8" meta:non-whitespace-character-count="1058"/>
  </office:meta>
</office:document-meta>
</file>