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朝 <text:s/>陽 <text:s/>科 <text:s/>技 <text:s/>大 <text:s/>學 <text:s/>各 <text:s/>單 <text:s/>位 <text:s/>自 <text:s/>購 <text:s/>圖 <text:s/>書 <text:s/>資 <text:s/>源 <text:s/>登 <text:s/>錄 <text:s/>簿<text:s text:c="51"/><text:span text:style-name="T5">(The recording list of book, which is purchased by each department of Chaoyang University of Technology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單位<text:span text:style-name="T6">(</text:span><text:span text:style-name="T7">Department</text:span><text:span text:style-name="T6">)</text:span>：<text:span text:style-name="T4">___________</text:span>經費來源<text:span text:style-name="T6">(</text:span><text:span text:style-name="T7">The source of the budget</text:span><text:span text:style-name="T6">)</text:span>：<text:span text:style-name="T4">______________________________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保管人<text:span text:style-name="T6">(</text:span><text:span text:style-name="T7">Assignee</text:span><text:span text:style-name="T6">)</text:span>：<text:span text:style-name="T4">__________</text:span>人事代碼<text:span text:style-name="T6">(</text:span><text:span text:style-name="T7">The identified code</text:span><text:span text:style-name="T6">)</text:span>：<text:span text:style-name="T4">_________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登錄號<text:span text:style-name="T6"><text:s text:c="2"/></text:span><text:span text:style-name="T7">(Recording number)</text:span></text:p>
          </table:table-cell>
          <table:table-cell office:value-type="string" table:number-columns-spanned="1" table:number-rows-spanned="2" table:style-name="ce22">
            <text:p>書 <text:s text:c="7"/>名<text:s text:c="24"/><text:span text:style-name="T6">(The title of the book)</text:span></text:p>
          </table:table-cell>
          <table:table-cell office:value-type="string" table:number-columns-spanned="1" table:number-rows-spanned="2" table:style-name="ce22">
            <text:p>著 <text:s text:c="3"/>者<text:s/><text:span text:style-name="T6">(Author)</text:span></text:p>
          </table:table-cell>
          <table:table-cell office:value-type="string" table:number-columns-spanned="1" table:number-rows-spanned="2" table:style-name="ce22">
            <text:p>版次<text:span text:style-name="T9">(Edition )</text:span></text:p>
          </table:table-cell>
          <table:table-cell office:value-type="string" table:number-columns-spanned="1" table:number-rows-spanned="2" table:style-name="ce22">
            <text:p>出版者<text:span text:style-name="T6">(Publisher)</text:span></text:p>
          </table:table-cell>
          <table:table-cell office:value-type="string" table:number-columns-spanned="1" table:number-rows-spanned="2" table:style-name="ce22">
            <text:p>出版年<text:span text:style-name="T2"><text:s text:c="2"/></text:span><text:span text:style-name="T8">(The published year)</text:span></text:p>
          </table:table-cell>
          <table:table-cell office:value-type="string" table:number-columns-spanned="1" table:number-rows-spanned="2" table:style-name="ce22">
            <text:p>頁數<text:span text:style-name="T6">(Page)</text:span></text:p>
          </table:table-cell>
          <table:table-cell office:value-type="string" table:number-columns-spanned="1" table:number-rows-spanned="2" table:style-name="ce23">
            <text:p>ISBN/ISSN</text:p>
          </table:table-cell>
          <table:table-cell office:value-type="string" table:number-columns-spanned="1" table:number-rows-spanned="2" table:style-name="ce22">
            <text:p>定價<text:span text:style-name="T2"><text:s text:c="5"/></text:span><text:span text:style-name="T7"><text:s/></text:span><text:span text:style-name="T8">( List Price)</text:span></text:p>
          </table:table-cell>
          <table:table-cell office:value-type="string" table:number-columns-spanned="1" table:number-rows-spanned="2" table:style-name="ce22">
            <text:p>售價<text:span text:style-name="T2"><text:s text:c="5"/></text:span><text:span text:style-name="T7"><text:s/></text:span><text:span text:style-name="T8">( <text:s/>Selling Price)</text:span></text:p>
          </table:table-cell>
          <table:table-cell office:value-type="string" table:number-columns-spanned="1" table:number-rows-spanned="2" table:style-name="ce22">
            <text:p>備註<text:span text:style-name="T6"><text:s text:c="7"/>(Remark)</text:span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4"/>
          <table:table-cell office:value-type="string" table:style-name="ce9">
            <text:p>(請以冊為單位, 一冊填一列, 以利給號)</text:p>
          </table:table-cell>
          <table:table-cell table:number-columns-repeated="5" table:style-name="ce5"/>
          <table:table-cell table:style-name="ce6"/>
          <table:table-cell table:number-columns-repeated="2" table:style-name="ce5"/>
          <table:table-cell office:value-type="string" table:style-name="ce10">
            <text:p>影片請註明家用版或公播版</text:p>
          </table:table-cell>
          <table:table-cell table:number-columns-repeated="16373"/>
        </table:table-row>
        <table:table-row table:number-rows-repeated="9" table:style-name="ro7">
          <table:table-cell table:style-name="ce4"/>
          <table:table-cell table:number-columns-repeated="6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number-rows-repeated="5" table:style-name="ro8">
          <table:table-cell table:style-name="ce4"/>
          <table:table-cell table:number-columns-repeated="6" table:style-name="ce5"/>
          <table:table-cell table:style-name="ce6"/>
          <table:table-cell table:number-columns-repeated="3" table:style-name="ce5"/>
          <table:table-cell table:number-columns-repeated="16373"/>
        </table:table-row>
        <table:table-row table:number-rows-repeated="2" table:style-name="ro7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9">
          <table:table-cell office:value-type="string" table:style-name="ce1">
            <text:p>【<text:span text:style-name="T5">註：不同經費來源，不可同列。</text:span>】<text:span text:style-name="T2">(Remark</text:span>：<text:span text:style-name="T2">Don't list on the same line if the budge is from the different source)<text:s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1" table:number-rows-spanned="1" table:style-name="ce13">
            <text:p><text:s text:c="9"/><text:span text:style-name="T5">填</text:span><text:s/><text:span text:style-name="T5">表</text:span><text:s/><text:span text:style-name="T5">人：</text:span>(<text:span text:style-name="T5">需由本校教職員核章</text:span>)<text:s text:c="3"/><text:span text:style-name="T5"><text:s text:c="3"/>圖資處採編組 ： <text:s text:c="24"/>圖資處讀者服務組 ：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4">
            <text:p><text:s text:c="11"/>(Whom fill the form) <text:s text:c="62"/>(The acquistion and cataloging department) <text:s text:c="50"/>(The reader's service department)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thuang</meta:initial-creator>
    <dc:creator>Lib-5F</dc:creator>
    <meta:creation-date>2003-08-07T07:01:44Z</meta:creation-date>
    <dc:date>2017-01-16T03:07:47Z</dc:date>
    <meta:print-date>2008-11-18T02:25:44Z</meta:print-date>
  </office:meta>
</office:document-meta>
</file>