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TE19F93A8t00CID-WinCharSetFFFF" svg:font-family="TTE19F93A8t00CID-WinCharSetFFFF, 華康新特黑體(P)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25cm" table:align="center" style:writing-mode="lr-tb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3.268cm"/>
    </style:style>
    <style:style style:name="表格1.C" style:family="table-column">
      <style:table-column-properties style:column-width="6.288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3.731cm"/>
    </style:style>
    <style:style style:name="表格1.1" style:family="table-row">
      <style:table-row-properties style:min-row-height="1.854cm" fo:keep-together="always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="0cm" fo:border="1pt solid #000000" style:writing-mode="lr-tb"/>
    </style:style>
    <style:style style:name="表格1.2" style:family="table-row">
      <style:table-row-properties style:min-row-height="1.041cm" fo:keep-together="always"/>
    </style:style>
    <style:style style:name="表格1.3" style:family="table-row">
      <style:table-row-properties style:min-row-height="1.028cm" fo:keep-together="always"/>
    </style:style>
    <style:style style:name="表格1.D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top" fo:padding="0cm" fo:border="1pt solid #000000" style:writing-mode="lr-tb"/>
    </style:style>
    <style:style style:name="表格2" style:family="table">
      <style:table-properties style:width="17.655cm" fo:margin-left="-1.605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3.18cm"/>
    </style:style>
    <style:style style:name="表格2.C" style:family="table-column">
      <style:table-column-properties style:column-width="2.535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2.379cm"/>
    </style:style>
    <style:style style:name="表格2.F" style:family="table-column">
      <style:table-column-properties style:column-width="3.528cm"/>
    </style:style>
    <style:style style:name="表格2.1" style:family="table-row">
      <style:table-row-properties style:min-row-height="1.861cm" fo:keep-together="always"/>
    </style:style>
    <style:style style:name="表格2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F1" style:family="table-cell">
      <style:table-cell-properties style:vertical-align="middle" fo:padding="0cm" fo:border="1pt solid #000000" style:writing-mode="lr-tb"/>
    </style:style>
    <style:style style:name="表格2.2" style:family="table-row">
      <style:table-row-properties style:min-row-height="1.868cm" fo:keep-together="always"/>
    </style:style>
    <style:style style:name="表格2.D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text-autospace="none" style:snap-to-layout-grid="false"/>
    </style:style>
    <style:style style:name="P3" style:family="paragraph" style:parent-style-name="Standard">
      <style:paragraph-properties style:line-height-at-least="0.009cm" fo:text-align="justify" style:justify-single-word="false" fo:orphans="2" fo:widows="2" style:text-autospace="non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009cm" fo:text-align="justify" style:justify-single-word="false" fo:orphans="2" fo:widows="2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17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18" style:family="paragraph" style:parent-style-name="Standard">
      <style:paragraph-properties fo:margin-top="0.318cm" fo:margin-bottom="0.318cm" loext:contextual-spacing="false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top="0.318cm" fo:margin-bottom="0.318cm" loext:contextual-spacing="false"/>
      <style:text-properties style:font-name-asian="標楷體"/>
    </style:style>
    <style:style style:name="P20" style:family="paragraph" style:parent-style-name="Standard">
      <style:paragraph-properties fo:margin-top="0.152cm" fo:margin-bottom="0cm" loext:contextual-spacing="false" style:line-height-at-least="0.009cm" fo:text-align="center" style:justify-single-word="false" fo:orphans="2" fo:widows="2" style:text-autospace="non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157cm" fo:margin-bottom="0cm" loext:contextual-spacing="false" style:line-height-at-least="0.009cm" fo:text-align="center" style:justify-single-word="false" fo:orphans="2" fo:widows="2" style:text-autospace="non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 style:text-autospace="none" style:snap-to-layout-grid="false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-0.004cm" style:auto-text-indent="false" style:text-autospace="non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67cm" fo:margin-right="0cm" fo:text-align="center" style:justify-single-word="false" fo:orphans="2" fo:widows="2" fo:text-indent="0cm" style:auto-text-indent="false" style:text-autospace="non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-0.34cm" fo:margin-right="0cm" fo:text-indent="-1.24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TTE19F93A8t00CID-WinCharSetFFFF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5.5pt" style:font-name-asian="標楷體" style:font-size-asian="5.5pt" style:font-name-complex="標楷體" style:font-size-complex="5.5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朝陽科技大學 全校圖書資源 圖書資料移轉單</text:span></text:p>
      <text:p text:style-name="P18">(109.05.13修訂)</text:p>
      <text:p text:style-name="P17"><text:span text:style-name="T4">本聯由 </text:span><text:span text:style-name="T14"></text:span><text:span text:style-name="T4">轉出單位留存 <text:s text:c="2"/></text:span><text:span text:style-name="T14"></text:span><text:span text:style-name="T4">轉入單位留存 <text:s text:c="2"/></text:span><text:span text:style-name="T14"></text:span><text:span text:style-name="T4">圖資處留存</text:span></text:p>
      <text:p text:style-name="P19"><text:span text:style-name="T7">轉出單位： <text:s text:c="10"/><text:tab/><text:tab/>轉入單位： <text:s text:c="10"/><text:tab/><text:tab/></text:span><text:span text:style-name="T8">填表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0">序號</text:p>
            </table:table-cell>
            <table:table-cell table:style-name="表格1.A1" office:value-type="string">
              <text:p text:style-name="P20">登錄號</text:p>
            </table:table-cell>
            <table:table-cell table:style-name="表格1.A1" office:value-type="string">
              <text:p text:style-name="P20">資料名稱</text:p>
            </table:table-cell>
            <table:table-cell table:style-name="表格1.A1" office:value-type="string">
              <text:p text:style-name="P20">資料類型</text:p>
            </table:table-cell>
            <table:table-cell table:style-name="表格1.E1" office:value-type="string">
              <text:p text:style-name="P21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E4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E4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E4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E4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E4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E4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E4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E4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3" office:value-type="string">
            <text:p text:style-name="P15"/>
          </table:table-cell>
          <table:table-cell table:style-name="表格1.E4" office:value-type="string">
            <text:p text:style-name="P12"/>
          </table:table-cell>
        </table:table-row>
      </table:table>
      <text:p text:style-name="P9">備註:</text:p>
      <text:p text:style-name="P9">一、本項財產列入盤點及移交。</text:p>
      <text:p text:style-name="Standard"><text:span text:style-name="T9">二、如保管人或財產有異動時，請通知圖資處讀者服務組。</text:span></text:p>
      <text:p text:style-name="Standard"><text:span text:style-name="T10">三</text:span><text:span text:style-name="T9">、本表請填寫一式三份，一份由轉出單位留存，一份由轉入單位留存，一份由圖資處留存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4">轉出</text:span><text:span text:style-name="T6">單位</text:span><text:span text:style-name="T4">經管人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"><text:span text:style-name="T4">轉出直屬主管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22"><text:span text:style-name="T4">轉出單位主管</text:span></text:p>
          </table:table-cell>
          <table:table-cell table:style-name="表格2.F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2"><text:span text:style-name="T4">轉入</text:span><text:span text:style-name="T6">單位</text:span><text:span text:style-name="T4">經管人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">轉入直屬主管</text:p>
          </table:table-cell>
          <table:table-cell table:style-name="表格2.D2" office:value-type="string">
            <text:p text:style-name="P10"/>
          </table:table-cell>
          <table:table-cell table:style-name="表格2.A1" office:value-type="string">
            <text:p text:style-name="P23">轉入單位主管</text:p>
          </table:table-cell>
          <table:table-cell table:style-name="表格2.F1" office:value-type="string">
            <text:p text:style-name="P7"/>
          </table:table-cell>
        </table:table-row>
      </table:table>
      <text:p text:style-name="P26"><text:span text:style-name="T9">圖資處讀服組承辦人輸入確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TE19F93A8t00CID-WinCharSetFFFF" svg:font-family="TTE19F93A8t00CID-WinCharSetFFFF, 華康新特黑體(P)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.75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dc:subject/>
    <meta:keyword/>
    <meta:initial-creator>user</meta:initial-creator>
    <meta:creation-date>2020-05-13T14:06:00</meta:creation-date>
    <dc:creator>user</dc:creator>
    <dc:date>2020-05-29T16:36:00</dc:date>
    <meta:print-date>2014-10-20T13:43:00</meta:print-date>
    <meta:editing-cycles>6</meta:editing-cycles>
    <meta:editing-duration>PT4M</meta:editing-duration>
    <meta:document-statistic meta:table-count="2" meta:image-count="0" meta:object-count="0" meta:page-count="1" meta:paragraph-count="20" meta:word-count="212" meta:character-count="256" meta:non-whitespace-character-count="221"/>
    <meta:generator>NDC_ODF_Application_Tools/2.0.3$Windows_X86_64 LibreOffice_project/1472acae6e38251b44b07e4fedb25fc989b2f3fb</meta:generator>
  </office:meta>
</office:document-meta>
</file>