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Arial" fo:font-size="18pt" style:font-size-asian="18pt" style:font-size-complex="18pt"/>
    </style:style>
    <style:style style:name="P4" style:parent-style-name="內文" style:family="paragraph">
      <style:paragraph-properties fo:text-align="end" fo:margin-right="0.1388in"/>
    </style:style>
    <style:style style:name="T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3" style:family="table-column">
      <style:table-column-properties style:column-width="1.4513in"/>
    </style:style>
    <style:style style:name="TableColumn14" style:family="table-column">
      <style:table-column-properties style:column-width="0.6236in"/>
    </style:style>
    <style:style style:name="TableColumn15" style:family="table-column">
      <style:table-column-properties style:column-width="1.5437in"/>
    </style:style>
    <style:style style:name="TableColumn16" style:family="table-column">
      <style:table-column-properties style:column-width="1.081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2.3625in"/>
    </style:style>
    <style:style style:name="Table12" style:family="table">
      <style:table-properties style:width="7.2611in" fo:margin-left="-0.109in" table:align="left"/>
    </style:style>
    <style:style style:name="TableRow19" style:family="table-row">
      <style:table-row-properties style:min-row-height="0.366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Row37" style:family="table-row">
      <style:table-row-properties style:min-row-height="0.452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center" fo:margin-right="0.3333in"/>
    </style:style>
    <style:style style:name="T51" style:parent-style-name="預設段落字型" style:family="text">
      <style:text-properties style:font-name="Times New Roman" style:font-name-asian="標楷體" style:font-name-complex="Arial"/>
    </style:style>
    <style:style style:name="T52" style:parent-style-name="預設段落字型" style:family="text">
      <style:text-properties style:font-name="Times New Roman" style:font-name-asian="標楷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Arial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  <style:text-properties style:font-name="Times New Roman" style:font-name-asian="標楷體" style:font-name-complex="Arial"/>
    </style:style>
    <style:style style:name="TableRow58" style:family="table-row">
      <style:table-row-properties style:min-row-height="2.455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Arial"/>
    </style:style>
    <style:style style:name="TableRow63" style:family="table-row">
      <style:table-row-properties style:min-row-height="0.736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end"/>
      <style:text-properties style:font-name="Times New Roman" style:font-name-asian="標楷體" style:font-name-complex="Arial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ableRow75" style:family="table-row">
      <style:table-row-properties style:min-row-height="0.862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Arial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 style:font-name-complex="Arial"/>
    </style:style>
    <style:style style:name="P80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 style:font-name-complex="Arial"/>
    </style:style>
    <style:style style:name="P81" style:parent-style-name="清單段落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Times New Roman" style:font-name-asian="標楷體" style:font-name-complex="Arial"/>
    </style:style>
    <style:style style:name="TableRow82" style:family="table-row">
      <style:table-row-properties style:min-row-height="0.2277in" fo:keep-together="always"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8881in" fo:keep-together="always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25in" fo:line-height="0.25in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0.381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65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text-autospace="none" style:vertical-align="bottom" fo:line-height="0.1944in" fo:margin-left="0.17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網頁空間容量增加申請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<text:s text:c="2"/>所<text:s text:c="2"/>單<text:s text:c="2"/>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<text:s/>絡<text:s/>電<text:s/>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<text:s text:c="7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其他聯絡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人<text:s/>事<text:s/>代<text:s/>碼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本校Email帳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計增加容量</text:p>
          </table:table-cell>
          <table:table-cell table:style-name="TableCell49" table:number-columns-spanned="2">
            <text:p text:style-name="P50"><text:span text:style-name="T51">　</text:span><text:span text:style-name="T52">　　　</text:span><text:span text:style-name="T53">MB</text:span></text:p>
          </table:table-cell>
          <table:covered-table-cell/>
          <table:table-cell table:style-name="TableCell54" table:number-columns-spanned="2">
            <text:p text:style-name="P55">預計使用期限</text:p>
          </table:table-cell>
          <table:covered-table-cell/>
          <table:table-cell table:style-name="TableCell56">
            <text:p text:style-name="P57">至<text:s text:c="5"/>年<text:s text:c="5"/>月<text:s text:c="4"/>日止</text:p>
          </table:table-cell>
        </table:table-row>
        <table:table-row table:style-name="TableRow58">
          <table:table-cell table:style-name="TableCell59">
            <text:p text:style-name="P60">申請原因/研究計畫主題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單位主管/指導教師簽章</text:p>
          </table:table-cell>
          <table:table-cell table:style-name="TableCell66" table:number-columns-spanned="5">
            <text:p text:style-name="P67"/>
            <text:p text:style-name="P68"><text:span text:style-name="T69">(</text:span><text:span text:style-name="T70">※</text:span><text:span text:style-name="T71">教職員個人空間申請</text:span><text:span text:style-name="T72">此欄免填。</text:span><text:span text:style-name="T73">)</text:span><text:span text:style-name="T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填寫說明</text:p>
          </table:table-cell>
          <table:table-cell table:style-name="TableCell78" table:number-columns-spanned="5">
            <text:list text:style-name="LFO1" text:continue-numbering="true">
              <text:list-item>
                <text:p text:style-name="P79">原設定網頁空間為：教職員及各單位300MB，研究生、社團100MB，大學部學生100MB；若需增加請詳填原因說明。</text:p>
              </text:list-item>
              <text:list-item>
                <text:p text:style-name="P80">因服務資源有限，故需限制使用期限，不便之處，敬請見諒。</text:p>
              </text:list-item>
              <text:list-item>
                <text:p text:style-name="P81">設定完畢後，圖書資訊處將會依上述聯絡方式通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圖</text:span><text:span text:style-name="T86"><text:s/></text:span><text:span text:style-name="T87">書</text:span><text:span text:style-name="T88"><text:s/></text:span><text:span text:style-name="T89">資</text:span><text:span text:style-name="T90"><text:s/></text:span><text:span text:style-name="T91">訊</text:span><text:span text:style-name="T92"><text:s/></text:span><text:span text:style-name="T93">處</text:span><text:span text:style-name="T94"><text:s/></text:span><text:span text:style-name="T95">審</text:span><text:span text:style-name="T96"><text:s/></text:span><text:span text:style-name="T97">核</text:span><text:span text:style-name="T98"><text:s/></text:span><text:span text:style-name="T99">結</text:span><text:span text:style-name="T100"><text:s/></text:span><text:span text:style-name="T101">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原有容量：</text:span><text:span text:style-name="T106">　　　　</text:span><text:span text:style-name="T107">MB</text:span><text:span text:style-name="T108">，目前使用容量：</text:span><text:span text:style-name="T109">　　　　</text:span><text:span text:style-name="T110">MB</text:span><text:span text:style-name="T111">，核定後總容量：</text:span><text:span text:style-name="T112">　　　　</text:span><text:span text:style-name="T113">MB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核發日期</text:span></text:p>
          </table:table-cell>
          <table:covered-table-cell/>
          <table:table-cell table:style-name="TableCell119" table:number-columns-spanned="2">
            <text:p text:style-name="P120"><text:span text:style-name="T121">承辦人</text:span></text:p>
          </table:table-cell>
          <table:covered-table-cell/>
          <table:table-cell table:style-name="TableCell122" table:number-columns-spanned="2">
            <text:p text:style-name="P123"><text:span text:style-name="T124">主管簽章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【告知事項】</text:p>
      <text:p text:style-name="P133"><text:span text:style-name="T134">本校為辦理網頁空間容量增加申請之目的，本表蒐集之個人資料</text:span><text:span text:style-name="T135">(C001</text:span><text:span text:style-name="T136">辨識個人者之姓名、電話、信箱</text:span><text:span text:style-name="T137">)</text:span><text:span text:style-name="T138">，</text:span><text:span text:style-name="T139">將</text:span><text:span text:style-name="T140">在申請期間於校務地區進行網頁空間容量增加申請</text:span><text:span text:style-name="T141">聯繫之用，若未提供正確完整之資料，將無法完成網頁空間容量增加申請。您得依個人資料保護法第</text:span><text:span text:style-name="T142">3</text:span><text:span text:style-name="T143">條行使查閱、更正個資等當事人權利，行使方式請洽本校圖書資訊處網路組</text:span><text:span text:style-name="T144">(</text:span><text:span text:style-name="T145">電話</text:span><text:span text:style-name="T146">:04-23323000</text:span><text:span text:style-name="T147">分機</text:span><text:span text:style-name="T148">3</text:span><text:span text:style-name="T149">193</text:span><text:span text:style-name="T150">)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等級：限閱</text:p>
      </style:header>
      <style:footer>
        <text:p text:style-name="P3">ISMS-4-012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電子郵件帳號申請表</dc:title>
    <dc:subject/>
    <meta:initial-creator>JmmOmmE</meta:initial-creator>
    <dc:creator>Lib-5F</dc:creator>
    <meta:creation-date>2017-01-16T03:06:00Z</meta:creation-date>
    <dc:date>2017-01-16T03:06:00Z</dc:date>
    <meta:print-date>2015-03-30T06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