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style:min-row-height="14.34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7.70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name-asian="細明體" style:font-size-asian="18pt" style:font-weight-asian="bold" style:font-weight-complex="bold"/>
    </style:style>
    <style:style style:name="P2" style:family="paragraph" style:parent-style-name="Standard">
      <style:paragraph-properties fo:line-height="25%"/>
    </style:style>
    <style:style style:name="P3" style:family="paragraph" style:parent-style-name="Standard">
      <style:paragraph-properties style:line-height-at-least="0cm"/>
      <style:text-properties fo:font-size="10pt" style:font-name-asian="細明體" style:font-size-asian="10pt" style:font-size-complex="1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fo:font-size="14pt" style:text-underline-style="solid" style:text-underline-width="auto" style:text-underline-color="font-color" style:font-name-asian="細明體" style:font-size-asian="14pt" style:font-name-complex="標楷體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top="0.318cm" fo:margin-bottom="0cm" loext:contextual-spacing="false"/>
    </style:style>
    <style:style style:name="P8" style:family="paragraph" style:parent-style-name="Standard">
      <style:paragraph-properties fo:margin-left="0.494cm" fo:margin-right="0cm" fo:margin-top="0.318cm" fo:margin-bottom="0cm" loext:contextual-spacing="false" fo:line-height="25%" fo:text-indent="-0.494cm" style:auto-text-indent="false"/>
    </style:style>
    <style:style style:name="P9" style:family="paragraph" style:parent-style-name="Standard">
      <style:paragraph-properties fo:margin-left="1.905cm" fo:margin-right="0cm" fo:text-indent="-1.90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style:font-name-complex="標楷體" style:font-size-complex="20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細明體" style:font-size-asian="14pt"/>
    </style:style>
    <style:style style:name="T18" style:family="text">
      <style:text-properties fo:font-size="14pt" style:font-name-asian="細明體" style:font-size-asian="14pt" style:font-name-complex="細明體"/>
    </style:style>
    <style:style style:name="T19" style:family="text">
      <style:text-properties fo:font-size="14pt" style:font-name-asian="細明體" style:font-size-asian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1" style:family="text">
      <style:text-properties fo:font-size="14pt" style:text-underline-style="solid" style:text-underline-width="auto" style:text-underline-color="font-color" style:font-name-asian="細明體" style:font-size-asian="14pt"/>
    </style:style>
    <style:style style:name="T22" style:family="text">
      <style:text-properties fo:font-size="14pt" style:text-underline-style="solid" style:text-underline-width="auto" style:text-underline-color="font-color" style:font-name-asian="細明體" style:font-size-asian="14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fo:font-size="14pt" fo:font-weight="bold" style:font-name-asian="細明體" style:font-size-asian="14pt" style:font-weight-asian="bold" style:font-size-complex="14pt" style:font-weight-complex="bold"/>
    </style:style>
    <style:style style:name="T26" style:family="text">
      <style:text-properties style:font-name-asian="細明體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name-asian="細明體" style:font-size-asian="10pt" style:font-size-complex="10pt"/>
    </style:style>
    <style:style style:name="T30" style:family="text">
      <style:text-properties fo:font-size="10pt" style:font-name-asian="細明體" style:font-size-asian="10pt" style:font-size-complex="10pt"/>
    </style:style>
    <style:style style:name="T31" style:family="text">
      <style:text-properties fo:font-size="24pt" style:font-name-asian="細明體" style:font-size-asian="24pt" style:font-size-complex="24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朝陽科技大學</text:span><text:span text:style-name="T1">波錠紀念</text:span><text:span text:style-name="T1">圖書館急編服務申請單</text:span></text:p>
      <text:p text:style-name="P1">The Application of Rapid Cataloged Service of the Library of Chaoyang University of Technology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5">姓名</text:span><text:span text:style-name="T17">(Name)</text:span><text:span text:style-name="T18">：</text:span><text:span text:style-name="T20"> <text:s text:c="21"/></text:span><text:span text:style-name="T17">E - MAIL</text:span><text:span text:style-name="T18">：</text:span><text:span text:style-name="T17">_____________________</text:span><text:span text:style-name="T17">___</text:span><text:span text:style-name="T17">_</text:span></text:p>
            <text:p text:style-name="P2"><text:span text:style-name="T6">證號/學號</text:span><text:span text:style-name="T26">(</text:span><text:span text:style-name="T17">I</text:span>dentified number/ Student number)<text:span text:style-name="T18">：</text:span><text:span text:style-name="T23"> </text:span><text:span text:style-name="T20"><text:s text:c="13"/></text:span></text:p>
            <text:p text:style-name="P8"><text:span text:style-name="T5">●</text:span><text:span text:style-name="T5">書名或片名</text:span><text:span text:style-name="T17">(</text:span>The title of the book or the film)<text:span text:style-name="T18">：</text:span><text:span text:style-name="T20"> <text:s text:c="31"/></text:span><text:span text:style-name="T23"><text:s/></text:span><text:span text:style-name="T5">條 <text:s text:c="3"/>碼 <text:s text:c="3"/></text:span><text:span text:style-name="T5">號</text:span><text:span text:style-name="T5"> </text:span><text:span text:style-name="T17">(</text:span><text:span text:style-name="T17"> </text:span><text:span text:style-name="T17">Barcode </text:span><text:span text:style-name="T17"><text:s/></text:span><text:span text:style-name="T17">number</text:span><text:span text:style-name="T17"> </text:span>) <text:span text:style-name="T18">：</text:span><text:span text:style-name="T17">______________</text:span></text:p>
            <text:p text:style-name="P8"><text:span text:style-name="T5">●</text:span><text:span text:style-name="T5">書名或片名</text:span><text:span text:style-name="T17">(</text:span>The title of the book or the film)<text:span text:style-name="T18">：</text:span><text:span text:style-name="T20"> <text:s text:c="31"/></text:span><text:span text:style-name="T23"><text:s/></text:span><text:span text:style-name="T5">條 <text:s text:c="3"/>碼 <text:s text:c="3"/></text:span><text:span text:style-name="T5">號</text:span><text:span text:style-name="T5"> </text:span><text:span text:style-name="T17">(</text:span><text:span text:style-name="T17"> </text:span><text:span text:style-name="T17">Barcode </text:span><text:span text:style-name="T17"><text:s/></text:span><text:span text:style-name="T17">number</text:span><text:span text:style-name="T17"> </text:span>) <text:span text:style-name="T18">：</text:span><text:span text:style-name="T17">______________</text:span></text:p>
            <text:p text:style-name="Standard"><text:span text:style-name="T17">【</text:span><text:span text:style-name="T5">登錄號如</text:span><text:span text:style-name="T18">：</text:span><text:span text:style-name="T17">C040100 </text:span><text:span text:style-name="T5">或</text:span><text:span text:style-name="T17">AV12001</text:span><text:span text:style-name="T17">】</text:span><text:span text:style-name="T23"> </text:span><text:span text:style-name="T13">(Barcode number ,ex:</text:span><text:span text:style-name="T29"> C040100 </text:span><text:span text:style-name="T29">or </text:span><text:span text:style-name="T29">AV12001</text:span><text:span text:style-name="T13"> )</text:span></text:p>
            <text:p text:style-name="P4"/>
            <text:p text:style-name="Standard"><text:span text:style-name="T4">備註：本校蒐集您個人資料的目的係為提供急編圖書服務聯繫之用，本表蒐集之個人資料：姓名、學號、電子信箱(C001辨識個人者)等資訊。在服務提供期間於校務地區進行各項聯繫及通知(電子郵件、電話、書面)之用。若未提供正確完整之資料，有可能無法提供服務。你得依個人資料保護法第3條請求查閱、補充、更正、製給複製本及請求停止蒐集、處理、利用及請求刪除等權利，行使方式請洽本校圖資處讀服組(電話:04-23323000分機3152)。</text:span></text:p>
            <text:p text:style-name="P5"/>
          </table:table-cell>
        </table:table-row>
      </table:table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1">(以下由工作人員填寫</text:span>The following data is written by the staff only<text:span text:style-name="T25">)</text:span></text:p>
            <text:p text:style-name="P6"><text:span text:style-name="T6">1.櫃 台 </text:span><text:span text:style-name="T6">收</text:span><text:span text:style-name="T6"> </text:span><text:span text:style-name="T6">件</text:span><text:span text:style-name="T6"> </text:span><text:span text:style-name="T6">人</text:span><text:span text:style-name="T6"> / </text:span><text:span text:style-name="T6">日</text:span><text:span text:style-name="T6"> </text:span><text:span text:style-name="T6">期</text:span><text:span text:style-name="T16">：</text:span><text:span text:style-name="T21">__</text:span><text:span text:style-name="T21"> <text:s text:c="7"/></text:span><text:span text:style-name="T21"><text:s text:c="3"/></text:span><text:span text:style-name="T21"><text:s text:c="2"/>/ <text:s text:c="5"/>/ <text:s text:c="5"/></text:span><text:span text:style-name="T21"><text:s/></text:span></text:p>
            <text:p text:style-name="P6"><text:span text:style-name="T13">(T</text:span><text:span text:style-name="T27">he receiver of the reader’s service department</text:span><text:span text:style-name="T27">/</text:span><text:span text:style-name="T27">Date)</text:span></text:p>
            <text:p text:style-name="P6"><text:span text:style-name="T31">□</text:span><text:span text:style-name="T23"> </text:span><text:span text:style-name="T17">E</text:span><text:span text:style-name="T17">-</text:span><text:span text:style-name="T17">MAIL</text:span><text:span text:style-name="T5">收件</text:span><text:span text:style-name="T5"> <text:s text:c="27"/></text:span><text:span text:style-name="T17">【</text:span><text:span text:style-name="T9">收件後須儘快送採編</text:span><text:span text:style-name="T17">】</text:span></text:p>
            <text:p text:style-name="P3"/>
            <text:p text:style-name="P6"><text:span text:style-name="T6">2.</text:span><text:span text:style-name="T6">採</text:span><text:span text:style-name="T6"> </text:span><text:span text:style-name="T6">編</text:span><text:span text:style-name="T6"> </text:span><text:span text:style-name="T6">組</text:span><text:span text:style-name="T6"> 承 辦 人 / </text:span><text:span text:style-name="T6">日</text:span><text:span text:style-name="T6"> </text:span><text:span text:style-name="T6">期</text:span><text:span text:style-name="T16">：</text:span><text:span text:style-name="T20"> <text:s text:c="19"/></text:span><text:span text:style-name="T21">/ <text:s text:c="5"/>/ <text:s text:c="7"/></text:span></text:p>
            <text:p text:style-name="P7"><text:span text:style-name="T6">3.讀 服 </text:span><text:span text:style-name="T6">組</text:span><text:span text:style-name="T6"> 承 辦 人/ </text:span><text:span text:style-name="T6">日</text:span><text:span text:style-name="T6"> </text:span><text:span text:style-name="T6">期</text:span><text:span text:style-name="T16">：</text:span><text:span text:style-name="T21">__</text:span><text:span text:style-name="T21"> <text:s text:c="7"/></text:span><text:span text:style-name="T21"><text:s text:c="3"/></text:span><text:span text:style-name="T21"><text:s text:c="2"/>/ <text:s text:c="5"/>/ <text:s text:c="5"/></text:span><text:span text:style-name="T21"><text:s/></text:span></text:p>
            <text:p text:style-name="P6"><text:span text:style-name="T17">【</text:span><text:span text:style-name="T10">收書後，</text:span><text:span text:style-name="T10">設預約，</text:span><text:span text:style-name="T10">刷還書，</text:span><text:span text:style-name="T6">該書會自動轉為預約書到館，隔天系統將寄</text:span><text:span text:style-name="T6">E-</text:span><text:span text:style-name="T6">mail通知至</text:span><text:span text:style-name="T6">讀者</text:span><text:span text:style-name="T6">紀錄裡登錄的</text:span><text:span text:style-name="T6">E-</text:span><text:span text:style-name="T6">mail信箱，預約書保留5天</text:span><text:span text:style-name="T17">】</text:span></text:p>
          </table:table-cell>
        </table:table-row>
      </table:table>
      <text:p text:style-name="Standard"><text:span text:style-name="T14">填寫完成，請交由借還書櫃台工作人員或</text:span><text:span text:style-name="T14">E-</text:span><text:span text:style-name="T14">mail至</text:span><text:a xlink:type="simple" xlink:href="mailto:acqu@cyut.edu.tw" text:style-name="Internet_20_link" text:visited-style-name="Visited_20_Internet_20_Link"><text:span text:style-name="Internet_20_link"><text:span text:style-name="T32">acqu@cyut.edu.tw</text:span></text:span></text:a><text:span text:style-name="T32">。</text:span><text:span text:style-name="T14">謝謝！</text:span></text:p>
      <text:p text:style-name="Standard"><text:soft-page-break/><text:span text:style-name="T33">(</text:span><text:span text:style-name="T33">After filling in this form, you have to give it to the staff on the counter or email to </text:span><text:a xlink:type="simple" xlink:href="mailto:acqu@cyut.edu.tw" text:style-name="Internet_20_link" text:visited-style-name="Visited_20_Internet_20_Link"><text:span text:style-name="Internet_20_link"><text:span text:style-name="T33">acqu@cyut.edu.tw</text:span></text:span></text:a><text:span text:style-name="T33">. Thank you.</text:span><text:span text:style-name="T3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064cm" fo:text-indent="-1.746cm" fo:margin-left="2.0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UT</meta:initial-creator>
    <meta:creation-date>2017-10-05T11:00:00</meta:creation-date>
    <dc:creator>user</dc:creator>
    <dc:date>2017-10-05T11:00:00</dc:date>
    <meta:print-date>2015-01-21T17:28:00</meta:print-date>
    <meta:editing-cycles>2</meta:editing-cycles>
    <meta:document-statistic meta:table-count="2" meta:image-count="0" meta:object-count="0" meta:page-count="2" meta:paragraph-count="17" meta:word-count="494" meta:character-count="1297" meta:non-whitespace-character-count="955"/>
    <meta:generator>LibreOffice/5.3.2.2$Windows_x86 LibreOffice_project/6cd4f1ef626f15116896b1d8e1398b56da0d0ee1</meta:generator>
  </office:meta>
</office:document-meta>
</file>