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基本資料" style:family="table">
      <style:table-properties style:width="19.001cm" table:align="margins"/>
    </style:style>
    <style:style style:name="基本資料.A" style:family="table-column">
      <style:table-column-properties style:column-width="4.75cm" style:rel-column-width="16383*"/>
    </style:style>
    <style:style style:name="基本資料.D" style:family="table-column">
      <style:table-column-properties style:column-width="4.75cm" style:rel-column-width="16386*"/>
    </style:style>
    <style:style style:name="基本資料.A1" style:family="table-cell">
      <style:table-cell-properties style:vertical-align="middle" fo:background-color="transparent" fo:padding="0.097cm" fo:border-left="1.25pt solid #000000" fo:border-right="none" fo:border-top="1.25pt solid #000000" fo:border-bottom="0.5pt solid #000000" style:writing-mode="page">
        <style:background-image/>
      </style:table-cell-properties>
    </style:style>
    <style:style style:name="基本資料.B1" style:family="table-cell">
      <style:table-cell-properties style:vertical-align="middle" fo:background-color="transparent" fo:padding="0.097cm" fo:border-left="0.5pt solid #000000" fo:border-right="none" fo:border-top="1.25pt solid #000000" fo:border-bottom="0.5pt solid #000000" style:writing-mode="page">
        <style:background-image/>
      </style:table-cell-properties>
    </style:style>
    <style:style style:name="基本資料.D1" style:family="table-cell">
      <style:table-cell-properties style:vertical-align="middle" fo:background-color="transparent" fo:padding="0.097cm" fo:border-left="0.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基本資料.A2" style:family="table-cell">
      <style:table-cell-properties style:vertical-align="middle"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基本資料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基本資料.D2" style:family="table-cell">
      <style:table-cell-properties style:vertical-align="middle"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基本資料.A3" style:family="table-cell">
      <style:table-cell-properties style:vertical-align="middle" fo:background-color="transparent" fo:padding="0.097cm" fo:border-left="1.25pt solid #000000" fo:border-right="none" fo:border-top="none" fo:border-bottom="1.25pt solid #000000" style:writing-mode="page">
        <style:background-image/>
      </style:table-cell-properties>
    </style:style>
    <style:style style:name="基本資料.B3" style:family="table-cell">
      <style:table-cell-properties style:vertical-align="middle" fo:background-color="transparent" fo:padding="0.097cm" fo:border-left="0.5pt solid #000000" fo:border-right="1.25pt solid #000000" fo:border-top="none" fo:border-bottom="1.25pt solid #000000" style:writing-mode="page">
        <style:background-image/>
      </style:table-cell-properties>
    </style:style>
    <style:style style:name="IP" style:family="table">
      <style:table-properties style:width="19.001cm" table:align="margins"/>
    </style:style>
    <style:style style:name="IP.A" style:family="table-column">
      <style:table-column-properties style:column-width="4.748cm" style:rel-column-width="2692*"/>
    </style:style>
    <style:style style:name="IP.B" style:family="table-column">
      <style:table-column-properties style:column-width="6.355cm" style:rel-column-width="3603*"/>
    </style:style>
    <style:style style:name="IP.C" style:family="table-column">
      <style:table-column-properties style:column-width="3.501cm" style:rel-column-width="1985*"/>
    </style:style>
    <style:style style:name="IP.D" style:family="table-column">
      <style:table-column-properties style:column-width="4.396cm" style:rel-column-width="2492*"/>
    </style:style>
    <style:style style:name="IP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IP.A2" style:family="table-cell">
      <style:table-cell-properties style:vertical-align="middle" fo:background-color="transparent" fo:padding="0.097cm" fo:border-left="1.25pt solid #000000" fo:border-right="none" fo:border-top="none" fo:border-bottom="1.25pt solid #000000" style:writing-mode="page">
        <style:background-image/>
      </style:table-cell-properties>
    </style:style>
    <style:style style:name="IP.B2" style:family="table-cell">
      <style:table-cell-properties style:vertical-align="middle"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IP.D2" style:family="table-cell">
      <style:table-cell-properties style:vertical-align="middle" fo:background-color="transparent" fo:padding="0.097cm" fo:border-left="0.5pt solid #000000" fo:border-right="1.25pt solid #000000" fo:border-top="none" fo:border-bottom="1.25pt solid #000000" style:writing-mode="page">
        <style:background-image/>
      </style:table-cell-properties>
    </style:style>
    <style:style style:name="DNS" style:family="table">
      <style:table-properties style:width="19.001cm" table:align="margins"/>
    </style:style>
    <style:style style:name="DNS.A" style:family="table-column">
      <style:table-column-properties style:column-width="4.748cm" style:rel-column-width="2692*"/>
    </style:style>
    <style:style style:name="DNS.B" style:family="table-column">
      <style:table-column-properties style:column-width="6.355cm" style:rel-column-width="3603*"/>
    </style:style>
    <style:style style:name="DNS.C" style:family="table-column">
      <style:table-column-properties style:column-width="3.145cm" style:rel-column-width="1783*"/>
    </style:style>
    <style:style style:name="DNS.D" style:family="table-column">
      <style:table-column-properties style:column-width="4.752cm" style:rel-column-width="2694*"/>
    </style:style>
    <style:style style:name="DNS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DNS.A2" style:family="table-cell">
      <style:table-cell-properties style:vertical-align="middle"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DNS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NS.D2" style:family="table-cell">
      <style:table-cell-properties style:vertical-align="middle"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DNS.A4" style:family="table-cell">
      <style:table-cell-properties style:vertical-align="middle" fo:background-color="transparent" fo:padding="0.097cm" fo:border-left="1.25pt solid #000000" fo:border-right="none" fo:border-top="none" fo:border-bottom="1.25pt solid #000000" style:writing-mode="page">
        <style:background-image/>
      </style:table-cell-properties>
    </style:style>
    <style:style style:name="DNS.B4" style:family="table-cell">
      <style:table-cell-properties style:vertical-align="middle" fo:background-color="transparent" fo:padding="0.097cm" fo:border-left="0.5pt solid #000000" fo:border-right="1.25pt solid #000000" fo:border-top="none" fo:border-bottom="1.25pt solid #000000" style:writing-mode="page">
        <style:background-image/>
      </style:table-cell-properties>
    </style:style>
    <style:style style:name="注意事項" style:family="table">
      <style:table-properties style:width="19.001cm" table:align="margins"/>
    </style:style>
    <style:style style:name="注意事項.A" style:family="table-column">
      <style:table-column-properties style:column-width="5.503cm" style:rel-column-width="3120*"/>
    </style:style>
    <style:style style:name="注意事項.B" style:family="table-column">
      <style:table-column-properties style:column-width="13.497cm" style:rel-column-width="7652*"/>
    </style:style>
    <style:style style:name="注意事項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注意事項.A2" style:family="table-cell">
      <style:table-cell-properties fo:background-color="transparent" fo:padding="0.097cm" fo:border-left="1.25pt solid #000000" fo:border-right="none" fo:border-top="none" fo:border-bottom="1.25pt solid #000000" style:writing-mode="page">
        <style:background-image/>
      </style:table-cell-properties>
    </style:style>
    <style:style style:name="注意事項.B2" style:family="table-cell">
      <style:table-cell-properties fo:background-color="transparent" fo:padding="0.097cm" fo:border-left="0.5pt solid #000000" fo:border-right="1.25pt solid #000000" fo:border-top="none" fo:border-bottom="1.25pt solid #000000" style:writing-mode="page">
        <style:background-image/>
      </style:table-cell-properties>
    </style:style>
    <style:style style:name="圖資處審核" style:family="table">
      <style:table-properties style:width="19.001cm" table:align="margins"/>
    </style:style>
    <style:style style:name="圖資處審核.A" style:family="table-column">
      <style:table-column-properties style:column-width="6.332cm" style:rel-column-width="21840*"/>
    </style:style>
    <style:style style:name="圖資處審核.B" style:family="table-column">
      <style:table-column-properties style:column-width="3.168cm" style:rel-column-width="10926*"/>
    </style:style>
    <style:style style:name="圖資處審核.C" style:family="table-column">
      <style:table-column-properties style:column-width="3.164cm" style:rel-column-width="10914*"/>
    </style:style>
    <style:style style:name="圖資處審核.D" style:family="table-column">
      <style:table-column-properties style:column-width="6.336cm" style:rel-column-width="21855*"/>
    </style:style>
    <style:style style:name="圖資處審核.A1" style:family="table-cell">
      <style:table-cell-properties style:vertical-align="middle"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圖資處審核.A2" style:family="table-cell">
      <style:table-cell-properties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圖資處審核.C2" style:family="table-cell">
      <style:table-cell-properties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圖資處審核.A3" style:family="table-cell">
      <style:table-cell-properties style:vertical-align="middle"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圖資處審核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圖資處審核.D3" style:family="table-cell">
      <style:table-cell-properties style:vertical-align="middle"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圖資處審核.4" style:family="table-row">
      <style:table-row-properties style:min-row-height="2.007cm"/>
    </style:style>
    <style:style style:name="圖資處審核.A4" style:family="table-cell">
      <style:table-cell-properties fo:background-color="transparent" fo:padding="0.097cm" fo:border-left="1.25pt solid #000000" fo:border-right="none" fo:border-top="none" fo:border-bottom="1.25pt solid #000000" style:writing-mode="page">
        <style:background-image/>
      </style:table-cell-properties>
    </style:style>
    <style:style style:name="圖資處審核.B4" style:family="table-cell">
      <style:table-cell-properties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圖資處審核.D4" style:family="table-cell">
      <style:table-cell-properties fo:background-color="transparent" fo:padding="0.097cm" fo:border-left="0.5pt solid #000000" fo:border-right="1.25pt solid #000000" fo:border-top="none" fo:border-bottom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letter-spacing="normal" style:font-name-asian="標楷體1" style:font-size-asian="18pt" style:font-size-complex="18pt"/>
    </style:style>
    <style:style style:name="P2" style:family="paragraph" style:parent-style-name="Standard">
      <style:text-properties style:font-name="Times New Roman" fo:font-size="12pt" fo:letter-spacing="normal" style:font-name-asian="標楷體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etter-spacing="normal" style:font-name-asian="標楷體1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letter-spacing="normal" style:font-name-asian="標楷體1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53cb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a80f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bebf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a18" officeooo:paragraph-rsid="00184a18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315fd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315fd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d662e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text-align="start" style:justify-single-word="false" fo:text-indent="0.741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53cb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8pt" fo:letter-spacing="normal" officeooo:paragraph-rsid="00276196" style:font-name-asian="標楷體1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1d384" officeooo:paragraph-rsid="0021d384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384" officeooo:paragraph-rsid="0021d384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384" officeooo:paragraph-rsid="0021d384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384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219a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b910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152e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d7d4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officeooo:paragraph-rsid="0021d384"/>
    </style:style>
    <style:style style:name="P29" style:family="paragraph" style:parent-style-name="Table_20_Contents">
      <style:paragraph-properties fo:text-align="start" style:justify-single-word="false"/>
      <style:text-properties officeooo:paragraph-rsid="0023b910"/>
    </style:style>
    <style:style style:name="P30" style:family="paragraph" style:parent-style-name="Table_20_Contents" style:list-style-name="L1">
      <loext:graphic-properties draw:fill="none"/>
      <style:paragraph-properties fo:margin-left="0.9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0.09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53cb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1">
      <loext:graphic-properties draw:fill="none"/>
      <style:paragraph-properties fo:margin-left="0.9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0.095cm"/>
        </style:tab-stops>
      </style:paragraph-properties>
      <style:text-properties officeooo:paragraph-rsid="001653cb"/>
    </style:style>
    <style:style style:name="T1" style:family="text">
      <style:text-properties officeooo:rsid="0014bebf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1d384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1d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font-name="Times New Roman1" fo:font-size="12pt" fo:language="en" fo:country="US"/>
    </style:style>
    <style:style style:name="T9" style:family="text">
      <style:text-properties style:font-name="標楷體"/>
    </style:style>
    <style:style style:name="T10" style:family="text">
      <style:text-properties officeooo:rsid="001baa7c"/>
    </style:style>
    <style:style style:name="T11" style:family="text">
      <style:text-properties officeooo:rsid="0021d384"/>
    </style:style>
    <style:style style:name="T12" style:family="text">
      <style:text-properties officeooo:rsid="0022219a"/>
    </style:style>
    <style:style style:name="T13" style:family="text">
      <style:text-properties officeooo:rsid="0023b910"/>
    </style:style>
    <style:style style:name="T14" style:family="text">
      <style:text-properties officeooo:rsid="0023d7d4"/>
    </style:style>
    <style:style style:name="T15" style:family="text">
      <style:text-properties officeooo:rsid="00276196"/>
    </style:style>
    <style:style style:name="T16" style:family="text">
      <style:text-properties officeooo:rsid="002815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陽科技大學IP位址及網址申請表</text:p>
      <text:p text:style-name="P19">IP Address and Domain Name <text:span text:style-name="T15">Application</text:span> <text:span text:style-name="T10">F</text:span>orm</text:p>
      <text:p text:style-name="P4"/>
      <text:p text:style-name="P4">申請日期： <text:s text:c="3"/>年 <text:s text:c="3"/>月 <text:s text:c="3"/>日</text:p>
      <text:p text:style-name="P4"/>
      <table:table table:name="基本資料" table:style-name="基本資料">
        <table:table-column table:style-name="基本資料.A" table:number-columns-repeated="3"/>
        <table:table-column table:style-name="基本資料.D"/>
        <table:table-row>
          <table:table-cell table:style-name="基本資料.A1" office:value-type="string">
            <text:p text:style-name="P16">申請單位</text:p>
            <text:p text:style-name="P28"><text:span text:style-name="T5">(</text:span><text:span text:style-name="T8">Applicant</text:span> <text:span text:style-name="T4">Unit</text:span><text:span text:style-name="T5">)</text:span></text:p>
          </table:table-cell>
          <table:table-cell table:style-name="基本資料.B1" office:value-type="string">
            <text:p text:style-name="P13"/>
          </table:table-cell>
          <table:table-cell table:style-name="基本資料.B1" office:value-type="string">
            <text:p text:style-name="P16">申請人簽章</text:p>
            <text:p text:style-name="P16"><text:span text:style-name="T11">(</text:span>Applicant Signature<text:span text:style-name="T11">)</text:span></text:p>
          </table:table-cell>
          <table:table-cell table:style-name="基本資料.D1" office:value-type="string">
            <text:p text:style-name="P13"/>
          </table:table-cell>
        </table:table-row>
        <table:table-row>
          <table:table-cell table:style-name="基本資料.A2" office:value-type="string">
            <text:p text:style-name="P17">申請人電子信箱</text:p>
            <text:p text:style-name="P28"><text:span text:style-name="T5">(</text:span><text:span text:style-name="T8">Applicant</text:span> <text:span text:style-name="T4">E</text:span><text:span text:style-name="T5">m</text:span><text:span text:style-name="T4">ail</text:span><text:span text:style-name="T5">)</text:span></text:p>
          </table:table-cell>
          <table:table-cell table:style-name="基本資料.B2" office:value-type="string">
            <text:p text:style-name="P13"/>
          </table:table-cell>
          <table:table-cell table:style-name="基本資料.B2" office:value-type="string">
            <text:p text:style-name="P15">校內分機</text:p>
            <text:p text:style-name="P15"><text:span text:style-name="T11">(</text:span>Campus Extension<text:span text:style-name="T11">)</text:span></text:p>
          </table:table-cell>
          <table:table-cell table:style-name="基本資料.D2" office:value-type="string">
            <text:p text:style-name="P13"/>
          </table:table-cell>
        </table:table-row>
        <table:table-row>
          <table:table-cell table:style-name="基本資料.A3" office:value-type="string">
            <text:p text:style-name="P15">用途說明</text:p>
            <text:p text:style-name="P20">(Application Description)</text:p>
          </table:table-cell>
          <table:table-cell table:style-name="基本資料.B3" table:number-columns-spanned="3" office:value-type="string">
            <text:p text:style-name="P14"/>
          </table:table-cell>
          <table:covered-table-cell/>
          <table:covered-table-cell/>
        </table:table-row>
      </table:table>
      <table:table table:name="IP" table:style-name="IP">
        <table:table-column table:style-name="IP.A"/>
        <table:table-column table:style-name="IP.B"/>
        <table:table-column table:style-name="IP.C"/>
        <table:table-column table:style-name="IP.D"/>
        <table:table-row>
          <table:table-cell table:style-name="IP.A1" table:number-columns-spanned="4" office:value-type="string">
            <text:p text:style-name="P11">□ 申請IP (Apply for IP)</text:p>
          </table:table-cell>
          <table:covered-table-cell/>
          <table:covered-table-cell/>
          <table:covered-table-cell/>
        </table:table-row>
        <table:table-row>
          <table:table-cell table:style-name="IP.A2" office:value-type="string">
            <text:p text:style-name="P7">IP申請數量</text:p>
            <text:p text:style-name="P7"><text:span text:style-name="T11">(</text:span>Number <text:span text:style-name="T1">of</text:span> <text:span text:style-name="T1">IP</text:span> Apply<text:span text:style-name="T11">)</text:span></text:p>
          </table:table-cell>
          <table:table-cell table:style-name="IP.B2" office:value-type="string">
            <text:p text:style-name="P5"/>
          </table:table-cell>
          <table:table-cell table:style-name="IP.B2" office:value-type="string">
            <text:p text:style-name="P7">IP使用地點</text:p>
            <text:p text:style-name="P21">(Location Number)</text:p>
          </table:table-cell>
          <table:table-cell table:style-name="IP.D2" office:value-type="string">
            <text:p text:style-name="P5"/>
          </table:table-cell>
        </table:table-row>
      </table:table>
      <table:table table:name="DNS" table:style-name="DNS">
        <table:table-column table:style-name="DNS.A"/>
        <table:table-column table:style-name="DNS.B"/>
        <table:table-column table:style-name="DNS.C"/>
        <table:table-column table:style-name="DNS.D"/>
        <table:table-row>
          <table:table-cell table:style-name="DNS.A1" table:number-columns-spanned="4" office:value-type="string">
            <text:p text:style-name="P11">□ 申請或修改伺服器網址 (Apply or Modify DNS)</text:p>
          </table:table-cell>
          <table:covered-table-cell/>
          <table:covered-table-cell/>
          <table:covered-table-cell/>
        </table:table-row>
        <table:table-row>
          <table:table-cell table:style-name="DNS.A2" office:value-type="string">
            <text:p text:style-name="P8">主機IP</text:p>
            <text:p text:style-name="P8"><text:span text:style-name="T11">(</text:span>Host IP<text:span text:style-name="T11">)</text:span></text:p>
          </table:table-cell>
          <table:table-cell table:style-name="DNS.B2" office:value-type="string">
            <text:p text:style-name="P5">□ 同本次申請IP</text:p>
            <text:p text:style-name="P10"><text:s text:c="3"/><text:span text:style-name="T16">(</text:span>Same of this apply<text:span text:style-name="T16">)</text:span></text:p>
            <text:p text:style-name="P23">□ 主機IP<text:span text:style-name="T11">(Host IP)___________</text:span></text:p>
          </table:table-cell>
          <table:table-cell table:style-name="DNS.B2" office:value-type="string">
            <text:p text:style-name="P7">服務類型</text:p>
            <text:p text:style-name="P7"><text:span text:style-name="T11">(</text:span>Service Type<text:span text:style-name="T11">)</text:span></text:p>
          </table:table-cell>
          <table:table-cell table:style-name="DNS.D2" office:value-type="string">
            <text:p text:style-name="P22">□ 網頁(Web)</text:p>
            <text:p text:style-name="P22">□ 其他(Others)：</text:p>
          </table:table-cell>
        </table:table-row>
        <table:table-row>
          <table:table-cell table:style-name="DNS.A2" office:value-type="string">
            <text:p text:style-name="P7">作業系統版本</text:p>
            <text:p text:style-name="P7"><text:span text:style-name="T11">(</text:span>OS Version<text:span text:style-name="T11">)</text:span></text:p>
          </table:table-cell>
          <table:table-cell table:style-name="DNS.D2" table:number-columns-spanned="3" office:value-type="string">
            <text:p text:style-name="P26">□ Windows <text:span text:style-name="T9">□</text:span> Linux <text:span text:style-name="T9">□</text:span> Unix <text:span text:style-name="T9">□</text:span> 其他<text:span text:style-name="T11">(Others)</text:span>：_____________________</text:p>
          </table:table-cell>
          <table:covered-table-cell/>
          <table:covered-table-cell/>
        </table:table-row>
        <table:table-row>
          <table:table-cell table:style-name="DNS.A4" office:value-type="string">
            <text:p text:style-name="P7">網站網址</text:p>
            <text:p text:style-name="P7"><text:span text:style-name="T11">(</text:span>Web URL<text:span text:style-name="T11">)</text:span></text:p>
          </table:table-cell>
          <table:table-cell table:style-name="DNS.B4" table:number-columns-spanned="3" office:value-type="string">
            <text:p text:style-name="P12">__________ . __________ .cyut.edu.tw</text:p>
          </table:table-cell>
          <table:covered-table-cell/>
          <table:covered-table-cell/>
        </table:table-row>
      </table:table>
      <table:table table:name="注意事項" table:style-name="注意事項">
        <table:table-column table:style-name="注意事項.A"/>
        <table:table-column table:style-name="注意事項.B"/>
        <table:table-row>
          <table:table-cell table:style-name="注意事項.A1" table:number-columns-spanned="2" office:value-type="string">
            <text:p text:style-name="P6">【注意事項】</text:p>
            <text:list xml:id="list3977653481" text:style-name="L1">
              <text:list-item>
                <text:p text:style-name="P30">申請人須詳細閱讀並遵循「朝陽科技大學校園網路使用規範」及「朝陽科技大學校園伺服器管理辦法」，申請使用期限依計劃執行期間為限。</text:p>
              </text:list-item>
              <text:list-item>
                <text:p text:style-name="P30">申請人所設網站如有異常流量，以致影響他人使用權益，本處將視情況予以限流或停用。</text:p>
              </text:list-item>
              <text:list-item>
                <text:p text:style-name="P31"><text:span text:style-name="T2">網址請依</text:span><text:span text:style-name="T3">[主機服務.單位郵件帳號.cyut.edu.tw]</text:span><text:span text:style-name="T2">格式填寫，如圖書館網站網址為www.pmlis.cyut.edu.tw。</text:span></text:p>
              </text:list-item>
            </text:list>
            <text:p text:style-name="P6">【告知事項】</text:p>
            <text:p text:style-name="P18">本校為辦理IP位址及網域申請之目的，本表蒐集之個人資料(C001辨識個人者之姓名、電話、Email)，將在申請期間於校務地區進行IP位址申請聯繫之用，若未提供正確完整之資料，將無法完成IP位址申請。您得依個人資料保護法第3條行使查閱、更正個資等當事人權利，行使方式請洽本校圖書資訊處網路組(電話:04-23323000分機3193)。</text:p>
          </table:table-cell>
          <table:covered-table-cell/>
        </table:table-row>
        <table:table-row>
          <table:table-cell table:style-name="注意事項.A2" office:value-type="string">
            <text:p text:style-name="P9">單位主管簽章</text:p>
            <text:p text:style-name="P9">（Unit Manager Signature）</text:p>
          </table:table-cell>
          <table:table-cell table:style-name="注意事項.B2" office:value-type="string">
            <text:p text:style-name="P5"/>
          </table:table-cell>
        </table:table-row>
      </table:table>
      <text:p text:style-name="P2"/>
      <table:table table:name="圖資處審核" table:style-name="圖資處審核">
        <table:table-column table:style-name="圖資處審核.A"/>
        <table:table-column table:style-name="圖資處審核.B"/>
        <table:table-column table:style-name="圖資處審核.C"/>
        <table:table-column table:style-name="圖資處審核.D"/>
        <table:table-row>
          <table:table-cell table:style-name="圖資處審核.A1" table:number-columns-spanned="4" office:value-type="string">
            <text:p text:style-name="P9">圖書資訊處審核結果（<text:span text:style-name="T14">FOR COMMITTEE USE ONLY</text:span>）</text:p>
          </table:table-cell>
          <table:covered-table-cell/>
          <table:covered-table-cell/>
          <table:covered-table-cell/>
        </table:table-row>
        <table:table-row>
          <table:table-cell table:style-name="圖資處審核.A2" table:number-columns-spanned="2" office:value-type="string">
            <text:p text:style-name="P24">□ 同意核發IP<text:span text:style-name="T12">(Assign IP)</text:span>：</text:p>
            <text:p text:style-name="P24">□ 同意核發網址名稱<text:span text:style-name="T12">(Assign DNS)：</text:span></text:p>
            <text:p text:style-name="P25">□ 同意修正網址名稱<text:span text:style-name="T13">(Modify DNS)：</text:span></text:p>
          </table:table-cell>
          <table:covered-table-cell/>
          <table:table-cell table:style-name="圖資處審核.C2" table:number-columns-spanned="2" office:value-type="string">
            <text:p text:style-name="P29"><text:span text:style-name="T2">□ 不同意</text:span><text:span text:style-name="T8">(Reject)</text:span> <text:span text:style-name="T2">，說明</text:span><text:span text:style-name="T6">(Reason)</text:span><text:span text:style-name="T2"> :</text:span></text:p>
          </table:table-cell>
          <table:covered-table-cell/>
        </table:table-row>
        <table:table-row>
          <table:table-cell table:style-name="圖資處審核.A3" office:value-type="string">
            <text:p text:style-name="P7">核發日期<text:span text:style-name="T14">(Date)</text:span></text:p>
          </table:table-cell>
          <table:table-cell table:style-name="圖資處審核.B3" table:number-columns-spanned="2" office:value-type="string">
            <text:p text:style-name="P27">承辦人<text:span text:style-name="T14">(Signature of Staff)</text:span></text:p>
          </table:table-cell>
          <table:covered-table-cell/>
          <table:table-cell table:style-name="圖資處審核.D3" office:value-type="string">
            <text:p text:style-name="P27">主管簽章<text:span text:style-name="T14">(Signature of Director)</text:span></text:p>
          </table:table-cell>
        </table:table-row>
        <table:table-row table:style-name="圖資處審核.4">
          <table:table-cell table:style-name="圖資處審核.A4" office:value-type="string">
            <text:p text:style-name="P5"/>
          </table:table-cell>
          <table:table-cell table:style-name="圖資處審核.B4" table:number-columns-spanned="2" office:value-type="string">
            <text:p text:style-name="P5"/>
          </table:table-cell>
          <table:covered-table-cell/>
          <table:table-cell table:style-name="圖資處審核.D4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4:13:57.396000000</meta:creation-date>
    <dc:date>2019-11-07T09:17:18.977000000</dc:date>
    <meta:editing-duration>P1DT20H56M7S</meta:editing-duration>
    <meta:editing-cycles>10</meta:editing-cycles>
    <meta:generator>LibreOffice/5.3.0.3$Windows_x86 LibreOffice_project/7074905676c47b82bbcfbea1aeefc84afe1c50e1</meta:generator>
    <meta:document-statistic meta:table-count="5" meta:image-count="0" meta:object-count="0" meta:page-count="1" meta:paragraph-count="50" meta:word-count="543" meta:character-count="1108" meta:non-whitespace-character-count="1029"/>
  </office:meta>
</office:document-meta>
</file>