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ableColumn4" style:family="table-column">
      <style:table-column-properties style:column-width="1.1256in"/>
    </style:style>
    <style:style style:name="TableColumn5" style:family="table-column">
      <style:table-column-properties style:column-width="1.0048in"/>
    </style:style>
    <style:style style:name="TableColumn6" style:family="table-column">
      <style:table-column-properties style:column-width="0.1069in"/>
    </style:style>
    <style:style style:name="TableColumn7" style:family="table-column">
      <style:table-column-properties style:column-width="1.1173in"/>
    </style:style>
    <style:style style:name="TableColumn8" style:family="table-column">
      <style:table-column-properties style:column-width="0.2576in"/>
    </style:style>
    <style:style style:name="TableColumn9" style:family="table-column">
      <style:table-column-properties style:column-width="0.3888in"/>
    </style:style>
    <style:style style:name="TableColumn10" style:family="table-column">
      <style:table-column-properties style:column-width="0.4701in"/>
    </style:style>
    <style:style style:name="TableColumn11" style:family="table-column">
      <style:table-column-properties style:column-width="0.5597in"/>
    </style:style>
    <style:style style:name="TableColumn12" style:family="table-column">
      <style:table-column-properties style:column-width="1.6743in"/>
    </style:style>
    <style:style style:name="Table3" style:family="table">
      <style:table-properties style:width="6.7055in" fo:margin-left="0.0416in" table:align="left"/>
    </style:style>
    <style:style style:name="TableRow13" style:family="table-row">
      <style:table-row-properties style:min-row-height="0.486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29in" fo:line-height="150%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top="0.1229in" fo:line-height="150%"/>
    </style:style>
    <style:style style:name="T18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29in" fo:line-height="150%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 fo:margin-top="0.1229in" fo:line-height="150%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29in" fo:line-height="150%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29in" fo:line-height="150%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29in" fo:line-height="150%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29in" fo:line-height="150%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229in" fo:line-height="150%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430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justify" fo:margin-left="0.2048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fo:color="#7F7F7F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7F7F7F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7F7F7F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7F7F7F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7F7F7F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7F7F7F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7F7F7F" style:font-size-complex="12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8326in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 style:min-row-height="0.1895in"/>
    </style:style>
    <style:style style:name="TableCell10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15" style:family="table-row">
      <style:table-row-properties style:min-row-height="0.5138in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P118" style:parent-style-name="內文" style:family="paragraph">
      <style:text-properties style:font-name="Times New Roman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line-height="0.1666in"/>
      <style:text-properties style:font-name="Times New Roman" style:font-name-asian="標楷體"/>
    </style:style>
    <style:style style:name="P124" style:parent-style-name="清單段落" style:list-style-name="LFO1" style:family="paragraph">
      <style:paragraph-properties fo:line-height="0.1666in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清單段落" style:list-style-name="LFO1" style:family="paragraph">
      <style:paragraph-properties fo:line-height="0.1666in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清單段落" style:list-style-name="LFO1" style:family="paragraph">
      <style:paragraph-properties fo:line-height="0.1666in"/>
    </style:style>
    <style:style style:name="T136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37" style:parent-style-name="預設段落字型" style:family="text">
      <style:text-properties style:font-name="Times New Roman" style:font-name-asian="標楷體" fo:letter-spacing="-0.0027in"/>
    </style:style>
    <style:style style:name="T138" style:parent-style-name="預設段落字型" style:family="text">
      <style:text-properties style:font-name="Times New Roman" style:font-name-asian="標楷體" fo:letter-spacing="-0.0027in"/>
    </style:style>
    <style:style style:name="T139" style:parent-style-name="預設段落字型" style:family="text">
      <style:text-properties style:font-name="Times New Roman" style:font-name-asian="標楷體" fo:letter-spacing="-0.0027in"/>
    </style:style>
    <style:style style:name="T140" style:parent-style-name="預設段落字型" style:family="text">
      <style:text-properties style:font-name="Times New Roman" style:font-name-asian="標楷體" fo:letter-spacing="-0.0027in"/>
    </style:style>
    <style:style style:name="T141" style:parent-style-name="預設段落字型" style:family="text">
      <style:text-properties style:font-name="Times New Roman" style:font-name-asian="標楷體" fo:letter-spacing="-0.0027in"/>
    </style:style>
    <style:style style:name="T142" style:parent-style-name="預設段落字型" style:family="text">
      <style:text-properties style:font-name="Times New Roman" style:font-name-asian="標楷體" fo:letter-spacing="-0.0027in"/>
    </style:style>
    <style:style style:name="T143" style:parent-style-name="預設段落字型" style:family="text">
      <style:text-properties style:font-name="Times New Roman" style:font-name-asian="標楷體" fo:letter-spacing="-0.0027in"/>
    </style:style>
    <style:style style:name="T144" style:parent-style-name="預設段落字型" style:family="text">
      <style:text-properties style:font-name="Times New Roman" style:font-name-asian="標楷體" fo:letter-spacing="-0.0027in"/>
    </style:style>
    <style:style style:name="T145" style:parent-style-name="預設段落字型" style:family="text">
      <style:text-properties style:font-name="Times New Roman" style:font-name-asian="標楷體" fo:letter-spacing="-0.0027in"/>
    </style:style>
    <style:style style:name="T146" style:parent-style-name="預設段落字型" style:family="text">
      <style:text-properties style:font-name="Times New Roman" style:font-name-asian="標楷體" fo:letter-spacing="-0.0027in"/>
    </style:style>
    <style:style style:name="T147" style:parent-style-name="預設段落字型" style:family="text">
      <style:text-properties style:font-name="Times New Roman" style:font-name-asian="標楷體" fo:letter-spacing="-0.0027in"/>
    </style:style>
    <style:style style:name="T148" style:parent-style-name="預設段落字型" style:family="text">
      <style:text-properties style:font-name="Times New Roman" style:font-name-asian="標楷體" fo:letter-spacing="-0.0027in"/>
    </style:style>
    <style:style style:name="T149" style:parent-style-name="預設段落字型" style:family="text">
      <style:text-properties style:font-name="Times New Roman" style:font-name-asian="標楷體" fo:letter-spacing="-0.0027in"/>
    </style:style>
  </office:automatic-styles>
  <office:body>
    <office:text text:use-soft-page-breaks="true">
      <text:p text:style-name="P1">朝陽科技大學疑似侵害智慧財產權處理回報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填表人</text:p>
          </table:table-cell>
          <table:table-cell table:style-name="TableCell16" table:number-columns-spanned="5">
            <text:p text:style-name="P17"><text:span text:style-name="T18">單位</text:span><text:span text:style-name="T19">&amp;</text:span><text:span text:style-name="T20">姓名</text:span>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填表日期</text:p>
          </table:table-cell>
          <table:covered-table-cell/>
          <table:table-cell table:style-name="TableCell23">
            <text:p text:style-name="P24">年<text:s text:c="3"/>月<text:s text:c="3"/>日</text:p>
          </table:table-cell>
        </table:table-row>
        <table:table-row table:style-name="TableRow25">
          <table:table-cell table:style-name="TableCell26" table:number-rows-spanned="2">
            <text:p text:style-name="P27">被檢舉對象</text:p>
          </table:table-cell>
          <table:table-cell table:style-name="TableCell28">
            <text:p text:style-name="P29">單位/系級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姓<text:s text:c="4"/>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人事編號/學號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3">
            <text:p text:style-name="P44">疑似侵權情事案由</text:p>
          </table:table-cell>
          <table:table-cell table:style-name="TableCell45" table:number-columns-spanned="8">
            <text:p text:style-name="P46">接獲通報時間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8">
            <text:p text:style-name="P50"><text:span text:style-name="T51">通報方式：</text:span><text:span text:style-name="T52">□Email</text:span><text:span text:style-name="T53">(</text:span><text:span text:style-name="T54">請一併附上</text:span><text:span text:style-name="T55">)</text:span><text:span text:style-name="T56">□</text:span><text:span text:style-name="T57">校內人員電話轉知</text:span><text:span text:style-name="T58">□</text:span><text:span text:style-name="T59">權利人來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8">
            <text:p text:style-name="P63">疑似侵權情事簡述：</text:p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事實說明</text:p>
          </table:table-cell>
          <table:table-cell table:style-name="TableCell70" table:number-columns-spanned="8"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處理方式</text:p>
          </table:table-cell>
          <table:table-cell table:style-name="TableCell77" table:number-columns-spanned="8">
            <text:p text:style-name="P78"/>
            <text:p text:style-name="P79"/>
            <text:p text:style-name="P80"/>
            <text:p text:style-name="P81"><text:span text:style-name="T82">□</text:span><text:span text:style-name="T83">已初步回覆檢舉單位</text:span><text:span text:style-name="T84">/</text:span><text:span text:style-name="T85">人，回覆日期：</text:span><text:span text:style-name="T86">_____________</text:span></text:p>
            <text:p text:style-name="P87"><text:span text:style-name="T88">回覆方式：</text:span><text:span text:style-name="T89">□Email(</text:span><text:span text:style-name="T90">請一併附上</text:span><text:span text:style-name="T91">) □</text:span><text:span text:style-name="T92">電話</text:span><text:span text:style-name="T93"><text:s/></text:span><text:span text:style-name="T94">電話號碼</text:span><text:span text:style-name="T95">&amp;</text:span><text:span text:style-name="T96">單位名稱</text:span><text:span text:style-name="T97">/</text:span><text:span text:style-name="T98">人名</text:span><text:span text:style-name="T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被檢舉人簽章：</text:p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所屬單位主管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以下由圖書資訊處續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圖書資訊處意見：</text:p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承辦人</text:p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>組長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圖資長</text:p>
          </table:table-cell>
          <table:covered-table-cell/>
        </table:table-row>
      </table:table>
      <text:p text:style-name="P123">【注意事項】</text:p>
      <text:list text:style-name="LFO1" text:continue-numbering="true">
        <text:list-item>
          <text:p text:style-name="P124"><text:span text:style-name="T125">接獲</text:span><text:span text:style-name="T126">疑似侵權事件檢舉所屬權責單位</text:span><text:span text:style-name="T127">/</text:span><text:span text:style-name="T128">者，應依事實經過及處理方式，於</text:span><text:span text:style-name="T129">3</text:span><text:span text:style-name="T130">個工作天內填具本回報單。</text:span></text:p>
        </text:list-item>
        <text:list-item>
          <text:p text:style-name="P131"><text:span text:style-name="T132">本回報單核章完畢，請擲送圖書資訊處</text:span><text:span text:style-name="T133">續辦</text:span><text:span text:style-name="T134">。</text:span></text:p>
        </text:list-item>
        <text:list-item>
          <text:p text:style-name="P135"><text:span text:style-name="T136">告知事項：</text:span><text:span text:style-name="T137">本校為辦理疑似侵害智慧財產權事件之目的，本表蒐集之個人資料</text:span><text:span text:style-name="T138">(C001</text:span><text:span text:style-name="T139">辨識個人者之姓名、電話、信箱</text:span><text:span text:style-name="T140">)</text:span><text:span text:style-name="T141">，將在事件辦理期間於校務地區進行聯繫之用，若未提供正確完整之資料，將無法完成事件之釐清與處置。當事人得依個人資料保護法第</text:span><text:span text:style-name="T142">3</text:span><text:span text:style-name="T143">條行使查閱、更正個資等當事人權利，行使方式請洽本校圖書資訊處</text:span><text:span text:style-name="T144">(</text:span><text:span text:style-name="T145">電話</text:span><text:span text:style-name="T146">:04-23323000</text:span><text:span text:style-name="T147">分機</text:span><text:span text:style-name="T148">3088)</text:span><text:span text:style-name="T14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722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表單版本201612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螺絲</meta:initial-creator>
    <dc:creator>螺絲</dc:creator>
    <meta:creation-date>2017-01-12T02:08:00Z</meta:creation-date>
    <dc:date>2017-01-12T02:08:00Z</dc:date>
    <meta:print-date>2017-01-12T01:56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81" meta:character-count="548" meta:row-count="3" meta:non-whitespace-character-count="468"/>
  </office:meta>
</office:document-meta>
</file>