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5cm" table:align="center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6.2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028cm" fo:keep-together="always"/>
    </style:style>
    <style:style style:name="表格1.D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="0cm" fo:border="1pt solid #000000" style:writing-mode="lr-tb"/>
    </style:style>
    <style:style style:name="表格2" style:family="table">
      <style:table-properties style:width="17.655cm" fo:margin-left="-1.60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8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379cm"/>
    </style:style>
    <style:style style:name="表格2.F" style:family="table-column">
      <style:table-column-properties style:column-width="3.528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2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margin-left="0cm" fo:margin-right="0.572cm" fo:text-align="end" style:justify-single-word="false" fo:orphans="2" fo:widows="2" fo:text-indent="0cm" style:auto-text-indent="false" style:text-autospace="none"/>
    </style:style>
    <style:style style:name="P17" style:family="paragraph" style:parent-style-name="Standard">
      <style:paragraph-properties fo:margin-left="0cm" fo:margin-right="0.572cm" fo:text-align="end" style:justify-single-word="false" fo:orphans="2" fo:widows="2" fo:text-indent="0cm" style:auto-text-indent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top="0.152cm" fo:margin-bottom="0cm" loext:contextual-spacing="false" style:line-height-at-least="0.009cm" fo:text-align="center" style:justify-single-word="false" fo:orphans="2" fo:widows="2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57cm" fo:margin-bottom="0cm" loext:contextual-spacing="false" style:line-height-at-least="0.009cm" fo:text-align="center" style:justify-single-word="false" fo:orphans="2" fo:widows="2" style:text-autospace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text-autospace="none" style:snap-to-layout-grid="false"/>
    </style:style>
    <style:style style:name="P22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-0.34cm" fo:margin-right="0cm" fo:text-indent="-1.245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5.5pt" style:font-name-asian="標楷體" style:font-size-asian="5.5pt" style:font-name-complex="標楷體" style:font-size-complex="5.5pt"/>
    </style:style>
    <style:style style:name="T8" style:family="text">
      <style:text-properties style:font-name="標楷體" fo:font-size="5.5pt" style:font-name-asian="標楷體" style:font-size-asian="5.5pt" style:font-name-complex="標楷體" style:font-size-complex="5.5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細明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朝陽科技大學 全校圖書資源 圖書資料移轉單</text:span></text:p>
      <text:p text:style-name="P16"><text:span text:style-name="T2">本聯由 </text:span><text:span text:style-name="T12"></text:span><text:span text:style-name="T2">轉出部門留存 <text:s text:c="4"/></text:span><text:span text:style-name="T12"></text:span><text:span text:style-name="T2">轉入部門留存 <text:s text:c="2"/></text:span><text:span text:style-name="T11"></text:span><text:span text:style-name="T2">圖資處留存</text:span></text:p>
      <text:p text:style-name="P17">(請列印一式三份，並勾選留存單位)</text:p>
      <text:p text:style-name="P18"><text:span text:style-name="T2">轉出部門： <text:s text:c="11"/><text:tab/><text:tab/><text:tab/>轉入部門： <text:s text:c="10"/><text:tab/><text:tab/> <text:s text:c="4"/></text:span><text:span text:style-name="T9">年</text:span><text:span text:style-name="T10"> <text:s text:c="4"/></text:span><text:span text:style-name="T9">月</text:span><text:span text:style-name="T10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序號</text:p>
            </table:table-cell>
            <table:table-cell table:style-name="表格1.A1" office:value-type="string">
              <text:p text:style-name="P19">登錄號</text:p>
            </table:table-cell>
            <table:table-cell table:style-name="表格1.A1" office:value-type="string">
              <text:p text:style-name="P19">資料名稱</text:p>
            </table:table-cell>
            <table:table-cell table:style-name="表格1.A1" office:value-type="string">
              <text:p text:style-name="P19">資料類型</text:p>
            </table:table-cell>
            <table:table-cell table:style-name="表格1.E1" office:value-type="string">
              <text:p text:style-name="P20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1"/>
          </table:table-cell>
        </table:table-row>
      </table:table>
      <text:p text:style-name="P8">備註:</text:p>
      <text:p text:style-name="P8">一、本項財產列入盤點及移交。</text:p>
      <text:p text:style-name="Standard"><text:span text:style-name="T4">二、如保管人或財產有異動時，請通知圖資處讀者服務組。</text:span></text:p>
      <text:p text:style-name="Standard"><text:span text:style-name="T4">三、請核對是否正確，如有疑問請聯絡圖資處讀者服務組。</text:span></text:p>
      <text:p text:style-name="Standard"><text:span text:style-name="T4">四、本表請填寫一式三份，一份由轉出部門留存，一份由轉入部門留存，一份由圖資處留存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">轉出部門經管人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2">轉出直屬主管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1"><text:span text:style-name="T2">轉出單位主管</text:span><text:span text:style-name="T7">(</text:span><text:span text:style-name="T7">處、院、部、館、中心、室</text:span><text:span text:style-name="T7">)</text:span>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轉入部門經管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轉入直屬主管</text:p>
          </table:table-cell>
          <table:table-cell table:style-name="表格2.D2" office:value-type="string">
            <text:p text:style-name="P9"/>
          </table:table-cell>
          <table:table-cell table:style-name="表格2.A1" office:value-type="string">
            <text:p text:style-name="P21"><text:span text:style-name="T2">轉入單位主管</text:span><text:span text:style-name="T7">(</text:span><text:span text:style-name="T7">處、院、部、館、中心、室</text:span><text:span text:style-name="T7">)</text:span></text:p>
            <text:p text:style-name="P9"/>
          </table:table-cell>
          <table:table-cell table:style-name="表格2.F1" office:value-type="string">
            <text:p text:style-name="P6"/>
          </table:table-cell>
        </table:table-row>
      </table:table>
      <text:p text:style-name="P24"><text:span text:style-name="T4">圖資處讀服組承辦人輸入確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user</meta:initial-creator>
    <meta:creation-date>2009-06-10T15:15:00</meta:creation-date>
    <dc:creator>user</dc:creator>
    <dc:date>2019-04-30T13:55:00</dc:date>
    <meta:print-date>2014-10-20T13:43:00</meta:print-date>
    <meta:editing-cycles>14</meta:editing-cycles>
    <meta:editing-duration>PT1H16M</meta:editing-duration>
    <meta:document-statistic meta:table-count="2" meta:image-count="0" meta:object-count="0" meta:page-count="1" meta:paragraph-count="21" meta:word-count="277" meta:character-count="329" meta:non-whitespace-character-count="277"/>
    <meta:generator>LibreOffice/5.3.2.2$Windows_x86 LibreOffice_project/6cd4f1ef626f15116896b1d8e1398b56da0d0ee1</meta:generator>
  </office:meta>
</office:document-meta>
</file>