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26" style:family="table-column">
      <style:table-column-properties style:column-width="1.9583in"/>
    </style:style>
    <style:style style:name="TableColumn27" style:family="table-column">
      <style:table-column-properties style:column-width="2.2326in"/>
    </style:style>
    <style:style style:name="Table25" style:family="table">
      <style:table-properties style:width="4.1909in" fo:margin-left="0in" table:align="center"/>
    </style:style>
    <style:style style:name="TableRow28" style:family="table-row">
      <style:table-row-properties style:min-row-height="0.2666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2437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Row39" style:family="table-row">
      <style:table-row-properties style:min-row-height="0.6104in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end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line-break="normal" fo:text-align="end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fo:color="#000000" style:letter-kerning="false" style:font-size-complex="14pt"/>
    </style:style>
    <style:style style:name="P68" style:parent-style-name="清單段落" style:list-style-name="LFO1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03" style:parent-style-name="清單段落" style:list-style-name="LFO1" style:family="paragraph">
      <style:paragraph-properties fo:margin-top="0.0833in" fo:margin-left="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23" style:parent-style-name="清單段落" style:list-style-name="LFO1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4pt"/>
    </style:style>
    <style:style style:name="TableColumn132" style:family="table-column">
      <style:table-column-properties style:column-width="0.8763in"/>
    </style:style>
    <style:style style:name="TableColumn133" style:family="table-column">
      <style:table-column-properties style:column-width="3.1729in"/>
    </style:style>
    <style:style style:name="TableColumn134" style:family="table-column">
      <style:table-column-properties style:column-width="1.7493in"/>
    </style:style>
    <style:style style:name="Table131" style:family="table">
      <style:table-properties style:width="5.7986in" fo:margin-left="0in" table:align="center"/>
    </style:style>
    <style:style style:name="TableRow135" style:family="table-row">
      <style:table-row-properties style:min-row-height="0.313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Row142" style:family="table-row">
      <style:table-row-properties style:min-row-height="0.8791in"/>
    </style:style>
    <style:style style:name="P143" style:parent-style-name="內文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4" style:family="paragraph">
      <style:text-properties style:font-name="Times New Roman" style:font-name-asian="標楷體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list-style-name="LFO4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兼任教師短期展延借閲權限申請書</text:p>
      <text:p text:style-name="P2">Application for extension of adjunct teacher<text:s/>loan<text:s/>period</text:p>
      <text:p text:style-name="P3"/>
      <text:p text:style-name="P4"/>
      <text:p text:style-name="P5"><text:span text:style-name="T6"><text:s text:c="12"/></text:span><text:span text:style-name="T7">系</text:span><text:span text:style-name="T8">(</text:span><text:span text:style-name="T9">所</text:span><text:span text:style-name="T10">)</text:span><text:span text:style-name="T11"><text:s text:c="12"/></text:span><text:span text:style-name="T12">老師，確認下一個學期仍為本系所聘任之</text:span><text:span text:style-name="T13">兼任</text:span><text:span text:style-name="T14">教師，然因聘書尚未核發，為不影響老師因教學需要利用圖書館資源，使其繼續享有教師之借閱權利，特此申請。</text:span></text:p>
      <text:p text:style-name="P15"/>
      <text:p text:style-name="P16"><text:span text:style-name="T17"><text:s text:c="12"/></text:span><text:span text:style-name="T18">(Department)</text:span><text:span text:style-name="T19"><text:s text:c="6"/></text:span><text:span text:style-name="T20"><text:s text:c="2"/></text:span><text:span text:style-name="T21"><text:s text:c="6"/></text:span><text:span text:style-name="T22">(Teacher name)</text:span></text:p>
      <text:p text:style-name="P23">Please confirm that the teacher who is still employed by the department in the next<text:s/>semester.<text:s/>Because the<text:s/>teacher has not received the<text:s/>certificate of appointment, so<text:s/>not to affect the teacher’s teaching needs,<text:s/>teachers have to<text:s/>apply for an extension of the loan<text:s/>period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單位</text:p>
            <text:p text:style-name="P31">Application unit/<text:s/>Research center</text:p>
          </table:table-cell>
          <table:covered-table-cell/>
        </table:table-row>
        <table:table-row table:style-name="TableRow32">
          <table:table-cell table:style-name="TableCell33">
            <text:p text:style-name="P34">系所(中心)承辦人</text:p>
            <text:p text:style-name="P35">Case Officer</text:p>
          </table:table-cell>
          <table:table-cell table:style-name="TableCell36">
            <text:p text:style-name="P37">系所(中心)主管</text:p>
            <text:p text:style-name="P38">Chair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申請日期</text:span><text:span text:style-name="T47">(</text:span><text:span text:style-name="T48">Application date</text:span><text:span text:style-name="T49">)</text:span><text:span text:style-name="T50">：</text:span><text:span text:style-name="T51"><text:s text:c="4"/></text:span><text:span text:style-name="T52">年</text:span><text:span text:style-name="T53">(</text:span><text:span text:style-name="T54">Y</text:span><text:span text:style-name="T55">)</text:span><text:span text:style-name="T56"><text:s text:c="4"/></text:span><text:span text:style-name="T57">月</text:span><text:span text:style-name="T58">(</text:span><text:span text:style-name="T59">M</text:span><text:span text:style-name="T60">)</text:span><text:span text:style-name="T61"><text:s text:c="4"/></text:span><text:span text:style-name="T62">日</text:span><text:span text:style-name="T63">(</text:span><text:span text:style-name="T64">D</text:span><text:span text:style-name="T65">)</text:span></text:p>
      <text:p text:style-name="P66"/>
      <text:p text:style-name="P67">※備註(Remark)：</text:p>
      <text:list text:style-name="LFO1" text:continue-numbering="true">
        <text:list-item>
          <text:p text:style-name="P68"><text:span text:style-name="T69">本</text:span><text:span text:style-name="T70">申請</text:span><text:span text:style-name="T71">書填寫後，請送至圖書館</text:span><text:span text:style-name="T72">2</text:span><text:span text:style-name="T73">樓借還書櫃台，圖書館將暫時展</text:span><text:span text:style-name="T74">延</text:span><text:span text:style-name="T75">借閱之有效期限：上學期至當年</text:span><text:span text:style-name="T76">9</text:span><text:span text:style-name="T77">月</text:span><text:span text:style-name="T78">30</text:span><text:span text:style-name="T79">日</text:span><text:span text:style-name="T80">；</text:span><text:span text:style-name="T81">下學期至當年</text:span><text:span text:style-name="T82">3</text:span><text:span text:style-name="T83">月</text:span><text:span text:style-name="T84">31</text:span><text:span text:style-name="T85">日</text:span><text:span text:style-name="T86">。</text:span></text:p>
        </text:list-item>
      </text:list>
      <text:p text:style-name="P87"><text:span text:style-name="T88">After the application is completed, please send it to the second floor of the library.</text:span><text:span text:style-name="T89"><text:s/></text:span><text:span text:style-name="T90">We</text:span><text:span text:style-name="T91"><text:s/>will</text:span><text:span text:style-name="T92"><text:s/>extend the teacher's borrowing expiration date.</text:span><text:span text:style-name="T93"><text:s/></text:span><text:span text:style-name="T94">The first semester will</text:span><text:span text:style-name="T95"><text:s/>extended to 9/30</text:span><text:span text:style-name="T96"><text:s/>of the year</text:span><text:span text:style-name="T97"><text:s/>;<text:s/></text:span><text:span text:style-name="T98">second semester will</text:span><text:span text:style-name="T99"><text:s/>extended to 3/31</text:span><text:span text:style-name="T100"><text:s/></text:span><text:span text:style-name="T101">of the year</text:span><text:span text:style-name="T102">.</text:span></text:p>
      <text:list text:style-name="LFO1" text:continue-numbering="true">
        <text:list-item>
          <text:p text:style-name="P103"><text:span text:style-name="T104">開學後仍需請老師攜帶聘書至圖書館</text:span><text:span text:style-name="T105">2</text:span><text:span text:style-name="T106">樓借還書櫃台展</text:span><text:span text:style-name="T107">延</text:span><text:span text:style-name="T108">借</text:span><text:span text:style-name="T109">閱</text:span><text:span text:style-name="T110">權限至聘</text:span><text:span text:style-name="T111">書的</text:span><text:span text:style-name="T112">到期日</text:span><text:span text:style-name="T113">。</text:span><text:span text:style-name="T114">When<text:s/></text:span><text:span text:style-name="T115">new semester start</text:span><text:span text:style-name="T116">,</text:span><text:span text:style-name="T117"><text:s/>teacher<text:s/></text:span><text:span text:style-name="T118">has</text:span><text:span text:style-name="T119"><text:s/>to take certificate of appointment to the library to update the<text:s/></text:span><text:span text:style-name="T120">loan</text:span><text:span text:style-name="T121"><text:s/>expiration date</text:span><text:span text:style-name="T122">.</text:span></text:p>
        </text:list-item>
        <text:list-item>
          <text:p text:style-name="P123"><text:span text:style-name="T124">短期</text:span><text:span text:style-name="T125">展</text:span><text:span text:style-name="T126">延期間兼任教師圖書未歸還，</text:span><text:span text:style-name="T127">系所單位需協助催還圖書</text:span><text:span text:style-name="T128">。</text:span></text:p>
        </text:list-item>
      </text:list>
      <text:p text:style-name="P129"/>
      <text:p text:style-name="P130">※圖書館館方註記(Library Note)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圖書館</text:p>
          </table:table-cell>
          <table:table-cell table:style-name="TableCell138">
            <text:p text:style-name="P139">流通紀錄處理(請勾選)</text:p>
          </table:table-cell>
          <table:table-cell table:style-name="TableCell140">
            <text:p text:style-name="P141">申請書存檔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4" text:continue-numbering="true">
              <text:list-item>
                <text:p text:style-name="P145">確定借閱權限已展延至</text:p>
              </text:list-item>
            </text:list>
            <text:p text:style-name="P146"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      <text:list text:style-name="LFO4" text:continue-numbering="true">
              <text:list-item>
                <text:p text:style-name="P153">無法展延，問題描述：<text:s text:c="12"/><text:s text:c="32"/><text:s text:c="32"/></text:p>
              </text:list-item>
            </text:list>
          </table:table-cell>
          <table:table-cell table:style-name="TableCell154">
            <text:p text:style-name="P155"><text:span text:style-name="T156">承辦人員</text:span><text:span text:style-name="T157">簽名</text:span><text:span text:style-name="T158">及</text:span><text:span text:style-name="T159">註記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兼任教師續聘證明書</dc:title>
    <dc:description/>
    <dc:subject/>
    <meta:initial-creator>*****</meta:initial-creator>
    <dc:creator>cyut</dc:creator>
    <meta:creation-date>2019-10-25T02:20:00Z</meta:creation-date>
    <dc:date>2019-10-25T02:20:00Z</dc:date>
    <meta:print-date>2013-03-04T05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