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LVL5" style:num-prefix="（" style:num-suffix="）、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範例" style:family="paragraph">
      <style:paragraph-properties style:line-break="normal" fo:text-align="end" fo:margin-right="0.0694in"/>
      <style:text-properties fo:font-weight="normal" style:font-weight-asian="normal" fo:font-size="10pt" style:font-size-asian="10pt"/>
    </style:style>
    <style:style style:name="P3" style:parent-style-name="內文" style:list-style-name="LFO1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17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18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19" style:parent-style-name="內文" style:list-style-name="LFO1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23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24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25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26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27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28" style:parent-style-name="內文" style:family="paragraph">
      <style:paragraph-properties style:snap-to-layout-grid="false" style:line-height-at-least="0.1666in" fo:margin-left="1.0402in">
        <style:tab-stops/>
      </style:paragraph-properties>
      <style:text-properties style:font-name-asian="標楷體"/>
    </style:style>
    <style:style style:name="P29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30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31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32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33" style:parent-style-name="內文" style:family="paragraph">
      <style:paragraph-properties style:snap-to-layout-grid="false" style:line-height-at-least="0.1666in" fo:margin-left="0.7083in">
        <style:tab-stops/>
      </style:paragraph-properties>
      <style:text-properties style:font-name-asian="標楷體"/>
    </style:style>
    <style:style style:name="P34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35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36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37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38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39" style:parent-style-name="內文" style:family="paragraph">
      <style:paragraph-properties fo:break-before="page" fo:text-align="center"/>
    </style:style>
    <style:style style:name="T40" style:parent-style-name="預設段落字型" style:family="text">
      <style:text-properties style:font-name-asian="標楷體" fo:font-style="italic" style:font-style-asian="italic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3" style:family="table-column">
      <style:table-column-properties style:column-width="1.8875in"/>
    </style:style>
    <style:style style:name="TableColumn44" style:family="table-column">
      <style:table-column-properties style:column-width="4.7187in"/>
    </style:style>
    <style:style style:name="Table42" style:family="table">
      <style:table-properties style:width="6.606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break="normal" fo:text-align="end" fo:margin-right="0.4166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line-break="normal" fo:margin-right="1.0416in" fo:text-indent="2.2222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margin-right="1.0416in" fo:text-indent="2.2222in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200%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bottom="0.069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margin-bottom="0.0694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" style:parent-style-name="內文" style:family="paragraph">
      <style:paragraph-properties style:snap-to-layout-grid="false" fo:line-height="0.1805in" fo:margin-left="0.2708in" fo:text-indent="-0.270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tyle="italic" style:font-style-asian="italic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1805in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" style:parent-style-name="內文" style:family="paragraph">
      <style:paragraph-properties style:snap-to-layout-grid="false" fo:line-height="0.1805in" fo:margin-left="0.2708in" fo:text-indent="-0.270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line-height="0.1805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line-height="0.1805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line-height="0.1805in" fo:margin-left="0.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break-before="page" style:snap-to-layout-grid="false" fo:text-align="center" style:line-height-at-least="0.1666in"/>
    </style:style>
    <style:style style:name="T147" style:parent-style-name="預設段落字型" style:family="text">
      <style:text-properties style:font-name-asian="標楷體" fo:font-style="italic" style:font-style-asian="italic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52" style:family="table-column">
      <style:table-column-properties style:column-width="1.8875in"/>
    </style:style>
    <style:style style:name="TableColumn153" style:family="table-column">
      <style:table-column-properties style:column-width="1.375in"/>
    </style:style>
    <style:style style:name="TableColumn154" style:family="table-column">
      <style:table-column-properties style:column-width="3.3437in"/>
    </style:style>
    <style:style style:name="Table151" style:family="table">
      <style:table-properties style:width="6.6062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break="normal" fo:text-align="end" fo:margin-right="0.4166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line-break="normal" fo:margin-right="1.0416in" fo:text-indent="2.2222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line-break="normal" fo:text-align="end" fo:margin-right="0.4166in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4111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bottom="0.0694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7263in"/>
    </style:style>
    <style:style style:name="P17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bottom="0.0694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margin-bottom="0.0694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margin-bottom="0.0694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margin-bottom="0.0694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5in"/>
    </style:style>
    <style:style style:name="P18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5in"/>
    </style:style>
    <style:style style:name="P19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style:line-height-at-least="0.1666in" fo:margin-left="0.2708in" fo:text-indent="-0.270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tyle="italic" style:font-style-asian="italic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style:line-height-at-least="0.1666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style:snap-to-layout-grid="false" style:line-height-at-least="0.1666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style:snap-to-layout-grid="false" style:line-height-at-least="0.1666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style:snap-to-layout-grid="false" style:line-height-at-least="0.1666in" fo:margin-lef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style:snap-to-layout-grid="false" style:line-height-at-least="0.1666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朝陽科技大學MyCYUT校園資訊入口網站討論區管理使用辦法</text:p>
      <text:p text:style-name="P2">99學年度第1學期第2次中心會議訂定(100.01.11)</text:p>
      <text:list text:style-name="LFO1" text:continue-numbering="true">
        <text:list-item>
          <text:p text:style-name="P3"><text:span text:style-name="T4">為使</text:span><text:span text:style-name="T5">MyCYUT</text:span><text:span text:style-name="T6">校園資訊入口網站（</text:span><text:span text:style-name="T7">以下簡稱</text:span><text:span text:style-name="T8">入口網站）討論區資源有效運用，增進教學、研究及意見交流溝通管道，訂定</text:span><text:span text:style-name="T9">「</text:span><text:span text:style-name="T10">朝陽科技大學</text:span><text:span text:style-name="T11">MyCYUT</text:span><text:span text:style-name="T12">校園資訊入口網站討論區管理使用辦法</text:span><text:span text:style-name="T13">」</text:span><text:span text:style-name="T14">（以下簡稱本辦法）</text:span><text:span text:style-name="T15">。</text:span></text:p>
        </text:list-item>
        <text:list-item>
          <text:p text:style-name="P16">管理方面</text:p>
          <text:list text:continue-numbering="true">
            <text:list-item>
              <text:p text:style-name="P17">討論區申請</text:p>
              <text:list text:continue-numbering="true">
                <text:list-item>
                  <text:p text:style-name="P18">受理申請之討論區包括：系所、學院、各級單位、班級、社團。</text:p>
                </text:list-item>
                <text:list-item>
                  <text:p text:style-name="P19"><text:span text:style-name="T20">請填寫申請</text:span><text:span text:style-name="T21">表逕向電算中心提出申請，申請之討論區為機密型（僅會員瀏覽）。</text:span></text:p>
                </text:list-item>
              </text:list>
            </text:list-item>
            <text:list-item>
              <text:p text:style-name="P22">討論區管理</text:p>
              <text:list text:continue-numbering="true">
                <text:list-item>
                  <text:p text:style-name="P23">各討論區設置版主1至2人；班級、社團討論區以學生為版主，負責版內文章發布之適切性管理，指導老師或班級導師為當然版主，指導討論區之運行；系所、學院、各級單位及全校性議題討論區版主由各單位負責人指派。</text:p>
                </text:list-item>
                <text:list-item>
                  <text:p text:style-name="P24">版主應尊重使用者發表之文章，並且必須對版內文章之發公布做適切地選擇，必要時得刪除不適切之文章或言論，並須溫和、公正的排除版內使用者不理性之爭執。</text:p>
                </text:list-item>
                <text:list-item>
                  <text:p text:style-name="P25">版主如有異動，須主動通知電算中心，以變更相關權限設定。</text:p>
                </text:list-item>
                <text:list-item>
                  <text:p text:style-name="P26">電算中心有義務督導各討論區之運作，如有違反本辦法之情事，電算中心有權停止或關閉其運作。</text:p>
                </text:list-item>
              </text:list>
            </text:list-item>
            <text:list-item>
              <text:p text:style-name="P27">討論區關閉</text:p>
            </text:list-item>
          </text:list>
        </text:list-item>
      </text:list>
      <text:p text:style-name="P28">各討論區符合下列任一情事，電算中心得關閉該討論區：</text:p>
      <text:list text:style-name="LFO1" text:continue-numbering="true">
        <text:list-item>
          <text:list>
            <text:list-item>
              <text:list>
                <text:list-item>
                  <text:p text:style-name="P29">畢業班級之班級討論區。</text:p>
                </text:list-item>
                <text:list-item>
                  <text:p text:style-name="P30">議題討論區階段性期限已過期。</text:p>
                </text:list-item>
                <text:list-item>
                  <text:p text:style-name="P31">逾3個月未有任何運作之討論區。</text:p>
                </text:list-item>
              </text:list>
            </text:list-item>
          </text:list>
        </text:list-item>
        <text:list-item>
          <text:p text:style-name="P32">使用方面</text:p>
        </text:list-item>
      </text:list>
      <text:p text:style-name="P33">使用者發表文章，應遵循下列使用規範：</text:p>
      <text:list text:style-name="LFO1" text:continue-numbering="true">
        <text:list-item>
          <text:list>
            <text:list-item>
              <text:p text:style-name="P34">所發表之文章，不得公布、刊登任何誹謗、侮辱、威脅、攻擊、不雅、色情、不實、暴力、犯罪、違反公共秩序或善良風俗或其他不法之文字、圖片或任何形式的檔案，若有以上情形，需自負相關的責任。</text:p>
            </text:list-item>
            <text:list-item>
              <text:p text:style-name="P35">禁止傳送或發表具威脅性、猥褻性、攻擊性、毀謗性或有商業版權、商業廣告、營利、專利性的資料或文章。</text:p>
            </text:list-item>
            <text:list-item>
              <text:p text:style-name="P36">不得侵犯他人隱私之行為，如上傳、散布或傳輸個人的電話號碼與電子信箱。</text:p>
            </text:list-item>
          </text:list>
        </text:list-item>
        <text:list-item>
          <text:p text:style-name="P37">本辦法未規範之事項依「朝陽科技大學校園網路使用規範」辦理。</text:p>
        </text:list-item>
        <text:list-item>
          <text:p text:style-name="P38">本辦法經中心會議通過，校長核定後實施，修正時亦同。</text:p>
        </text:list-item>
      </text:list>
      <text:soft-page-break/>
      <text:p text:style-name="P39"><text:span text:style-name="T40">MyCYUT</text:span><text:span text:style-name="T41">校園資訊入口網站討論區設立申請表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申請日期</text:p>
          </table:table-cell>
          <table:table-cell table:style-name="TableCell48">
            <text:p text:style-name="P49"><text:s text:c="7"/>年 <text:s text:c="5"/>月 <text:s text:c="5"/>日</text:p>
          </table:table-cell>
        </table:table-row>
        <table:table-row table:style-name="TableRow50">
          <table:table-cell table:style-name="TableCell51">
            <text:p text:style-name="P52">申請人所屬單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申請人姓名</text:p>
          </table:table-cell>
          <table:table-cell table:style-name="TableCell58">
            <text:p text:style-name="P59">電子郵件帳號： <text:s text:c="14"/></text:p>
            <text:p text:style-name="P60">學號／職員編號</text:p>
            <text:p text:style-name="P61">連 絡 電 話 ： <text:s text:c="13"/></text:p>
          </table:table-cell>
        </table:table-row>
        <table:table-row table:style-name="TableRow62">
          <table:table-cell table:style-name="TableCell63">
            <text:p text:style-name="P64">討論區版主所屬單位</text:p>
          </table:table-cell>
          <table:table-cell table:style-name="TableCell65">
            <text:p text:style-name="P66"><text:span text:style-name="T67">□同申請人 □所屬單位</text:span><text:span text:style-name="T68"><text:s text:c="23"/></text:span></text:p>
          </table:table-cell>
        </table:table-row>
        <table:table-row table:style-name="TableRow69">
          <table:table-cell table:style-name="TableCell70">
            <text:p text:style-name="P71">討論區版主姓名</text:p>
          </table:table-cell>
          <table:table-cell table:style-name="TableCell72">
            <text:p text:style-name="P73"><text:span text:style-name="T74">□同申請人 <text:s text:c="12"/></text:span><text:span text:style-name="T75">電</text:span><text:span text:style-name="T76">　</text:span><text:span text:style-name="T77">子</text:span><text:span text:style-name="T78">　</text:span><text:span text:style-name="T79">郵</text:span><text:span text:style-name="T80">　</text:span><text:span text:style-name="T81">件： <text:s text:c="14"/></text:span><text:span text:style-name="T82"><text:line-break/></text:span><text:span text:style-name="T83">　　　　　　　　　　　　　　　　學號／職員編號：</text:span></text:p>
            <text:p text:style-name="P84"><text:span text:style-name="T85">□姓名</text:span><text:span text:style-name="T86"><text:s text:c="17"/></text:span><text:span text:style-name="T87">連</text:span><text:span text:style-name="T88">　</text:span><text:span text:style-name="T89">絡</text:span><text:span text:style-name="T90">　</text:span><text:span text:style-name="T91">電</text:span><text:span text:style-name="T92">　</text:span><text:span text:style-name="T93">話： <text:s text:c="14"/></text:span></text:p>
          </table:table-cell>
        </table:table-row>
        <table:table-row table:style-name="TableRow94">
          <table:table-cell table:style-name="TableCell95">
            <text:p text:style-name="P96">討論區類別</text:p>
          </table:table-cell>
          <table:table-cell table:style-name="TableCell97">
            <text:p text:style-name="P98">□系所單位□班級□社團□其他：</text:p>
            <text:p text:style-name="P99">期限：自 <text:s text:c="2"/>年 <text:s text:c="2"/>月 <text:s text:c="2"/>日 至 <text:s text:c="3"/>年 <text:s text:c="2"/>月 <text:s text:c="2"/>日止</text:p>
          </table:table-cell>
        </table:table-row>
        <table:table-row table:style-name="TableRow100">
          <table:table-cell table:style-name="TableCell101">
            <text:p text:style-name="P102">討論區名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討論區簡介</text:p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申請人簽章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主管/老（導）師簽章</text:p>
          </table:table-cell>
          <table:table-cell table:style-name="TableCell119">
            <text:p text:style-name="P120">　　　　　　電子郵件：<text:line-break/>　　　　　　　　　學號／職員編號：</text:p>
          </table:table-cell>
        </table:table-row>
      </table:table>
      <text:p text:style-name="P121">申請說明：</text:p>
      <text:p text:style-name="P122"><text:span text:style-name="T123">1</text:span><text:span text:style-name="T124">、</text:span><text:span text:style-name="T125">討論區之管理使用，請</text:span><text:span text:style-name="T126">詳閱並</text:span><text:span text:style-name="T127">遵循本校</text:span><text:span text:style-name="T128">MyCYUT</text:span><text:span text:style-name="T129">校園資訊入口網站討論區管理使用辦法之規定</text:span><text:span text:style-name="T130">。</text:span></text:p>
      <text:p text:style-name="P131"><text:span text:style-name="T132">2、</text:span><text:span text:style-name="T133">討論區</text:span><text:span text:style-name="T134">版主欄位請填非指導老師</text:span><text:span text:style-name="T135">之</text:span><text:span text:style-name="T136">人員</text:span><text:span text:style-name="T137">或免填</text:span><text:span text:style-name="T138">。</text:span></text:p>
      <text:p text:style-name="P139"><text:span text:style-name="T140">3、本申請表填寫完成並簽章後，請擲交</text:span><text:span text:style-name="T141">圖書資訊處</text:span><text:span text:style-name="T142">辦理，辦理結果將於三個工作天內以E-Mail或電話通知申請者及版主。</text:span></text:p>
      <text:p text:style-name="P143">4、本服務申請需三個工作天，申請過程如有任何疑問，可與圖資處網路組洽詢（3080）。</text:p>
      <text:p text:style-name="P144">5、【告知事項】</text:p>
      <text:p text:style-name="P145">本校為辦理MyCYUT校園資訊入口網站討論區設立申請之目的，本表蒐集之個人資料(C001辨識個人者之姓名、電話、信箱)，將在申請期間於校務地區進行MyCYUT校園資訊入口網站討論區設立申請聯繫之用，若未提供正確完整之資料，將無法完成MyCYUT校園資訊入口網站討論區設立申請。您得依個人資料保護法第3條行使查閱、更正個資等當事人權利，行使方式請洽本校圖書資訊處網路組(電話:04-23323000分機3193)。</text:p>
      <text:soft-page-break/>
      <text:p text:style-name="P146"><text:span text:style-name="T147">MyCYUT</text:span><text:span text:style-name="T148">校園資訊入口網站討論區</text:span><text:span text:style-name="T149">修改</text:span><text:span text:style-name="T150">申請表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申請日期</text:p>
          </table:table-cell>
          <table:table-cell table:style-name="TableCell158" table:number-columns-spanned="2">
            <text:p text:style-name="P159"><text:s text:c="7"/>年 <text:s text:c="5"/>月 <text:s text:c="5"/>日</text:p>
          </table:table-cell>
          <table:covered-table-cell/>
        </table:table-row>
        <table:table-row table:style-name="TableRow160">
          <table:table-cell table:style-name="TableCell161">
            <text:p text:style-name="P162">申請人姓名</text:p>
          </table:table-cell>
          <table:table-cell table:style-name="TableCell163" table:number-columns-spanned="2">
            <text:p text:style-name="P164">電子郵件帳號： <text:s text:c="14"/></text:p>
            <text:p text:style-name="P165">學號／職員編號</text:p>
            <text:p text:style-name="P166">連 絡 電 話 ： <text:s text:c="13"/></text:p>
          </table:table-cell>
          <table:covered-table-cell/>
        </table:table-row>
        <table:table-row table:style-name="TableRow167">
          <table:table-cell table:style-name="TableCell168" table:number-rows-spanned="4">
            <text:p text:style-name="P169">修改項目</text:p>
          </table:table-cell>
          <table:table-cell table:style-name="TableCell170" table:number-rows-spanned="2">
            <text:p text:style-name="P171">討論區版主</text:p>
          </table:table-cell>
          <table:table-cell table:style-name="TableCell172">
            <text:p text:style-name="P173">□同申請人 <text:s text:c="3"/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<text:line-break/></text:span><text:span text:style-name="T180">□姓名</text:span><text:span text:style-name="T181"><text:s text:c="17"/></text:span></text:p>
            <text:p text:style-name="P182">電子郵件帳號： <text:s/></text:p>
            <text:p text:style-name="P183">學號／職員編號 <text:s text:c="12"/></text:p>
            <text:p text:style-name="P184"><text:span text:style-name="T185">連 絡 電 話 ： <text:s text:c="14"/>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討論區名稱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指導老師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申請人簽章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主管/老（導）師簽章</text:p>
          </table:table-cell>
          <table:table-cell table:style-name="TableCell206" table:number-columns-spanned="2">
            <text:p text:style-name="P207">　　　　　　電子郵件帳號：<text:line-break/><text:s text:c="12"/>學號／職員編號</text:p>
          </table:table-cell>
          <table:covered-table-cell/>
        </table:table-row>
      </table:table>
      <text:p text:style-name="P208"><text:span text:style-name="T209">1</text:span><text:span text:style-name="T210">、</text:span><text:span text:style-name="T211">討論區之管理使用，請</text:span><text:span text:style-name="T212">詳閱並</text:span><text:span text:style-name="T213">遵循本校</text:span><text:span text:style-name="T214">MyCYUT</text:span><text:span text:style-name="T215">校園資訊入口網站討論區管理使用辦法之規定</text:span><text:span text:style-name="T216">。</text:span></text:p>
      <text:p text:style-name="P217">2、本申請表填寫完成並簽章後，請擲交圖書資訊處辦理，辦理結果將於三個工作天內以E-Mail或電話通知申請者及版主。</text:p>
      <text:p text:style-name="P218">3、本服務申請需三個工作天，申請過程如有任何疑問，可與圖書資訊處網路組洽詢（3080）。</text:p>
      <text:p text:style-name="P219">4、【告知事項】</text:p>
      <text:p text:style-name="P220">本校為辦理MyCYUT校園資訊入口網站討論區修改之目的，本表蒐集之個人資料(C001辨識個人者之姓名、電話、信箱)，在申請期間於校務地區進行MyCYUT校園資訊入口網站討論區修改及聯繫之用，若未提供正確完整之資料，將無法完成MyCYUT校園資訊入口網站討論區修改申請。您得依個人資料保護法第3條行使查閱、更正個資等當事人權利，行使方式請洽本校圖書資訊處網路組(電話:04-23323000分機3080)。</text:p>
      <text:p text:style-name="P2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範例" style:display-name="範例" style:family="paragraph" style:parent-style-name="內文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LVL5" style:num-prefix="（" style:num-suffix="）、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479in" fo:margin-bottom="0.3944in" fo:margin-right="0.893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MyCYUT校園資訊入口網站討論區管理使用辦法（草案）</dc:title>
    <dc:description/>
    <dc:subject/>
    <meta:initial-creator>cyut</meta:initial-creator>
    <dc:creator>Lib-5F</dc:creator>
    <meta:creation-date>2017-01-16T02:45:00Z</meta:creation-date>
    <dc:date>2017-01-16T02:46:00Z</dc:date>
    <meta:print-date>2015-03-30T03:56:00Z</meta:print-date>
    <meta:template xlink:href="Normal" xlink:type="simple"/>
    <meta:editing-cycles>3</meta:editing-cycles>
    <meta:editing-duration>PT120S</meta:editing-duration>
    <meta:document-statistic meta:page-count="3" meta:paragraph-count="4" meta:word-count="339" meta:character-count="2270" meta:row-count="16" meta:non-whitespace-character-count="1935"/>
  </office:meta>
</office:document-meta>
</file>