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2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6" style:parent-style-name="Textbody" style:family="paragraph">
      <style:paragraph-properties style:line-height-at-least="0.1666in">
        <style:tab-stops>
          <style:tab-stop style:type="center" style:position="3.7409in"/>
          <style:tab-stop style:type="left" style:position="5.5125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 style:text-position="93.7% 100%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style:text-position="93.7% 100%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ableColumn33" style:family="table-column">
      <style:table-column-properties style:column-width="2.534in" style:use-optimal-column-width="false"/>
    </style:style>
    <style:style style:name="TableColumn34" style:family="table-column">
      <style:table-column-properties style:column-width="2.5333in" style:use-optimal-column-width="false"/>
    </style:style>
    <style:style style:name="TableColumn35" style:family="table-column">
      <style:table-column-properties style:column-width="2.5319in" style:use-optimal-column-width="false"/>
    </style:style>
    <style:style style:name="Table32" style:family="table">
      <style:table-properties style:width="7.5993in" style:rel-width="101.06%" fo:margin-left="-0.0791in" table:align="left"/>
    </style:style>
    <style:style style:name="TableRow36" style:family="table-row">
      <style:table-row-properties style:min-row-height="0.343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ableColumn39" style:family="table-column">
      <style:table-column-properties style:column-width="2.4895in" style:use-optimal-column-width="false"/>
    </style:style>
    <style:style style:name="TableColumn40" style:family="table-column">
      <style:table-column-properties style:column-width="2.4902in" style:use-optimal-column-width="false"/>
    </style:style>
    <style:style style:name="TableColumn41" style:family="table-column">
      <style:table-column-properties style:column-width="2.4902in" style:use-optimal-column-width="false"/>
    </style:style>
    <style:style style:name="Table38" style:family="table">
      <style:table-properties style:width="7.470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-asian="標楷體" style:font-name-complex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 fo:color="#999999"/>
    </style:style>
    <style:style style:name="T48" style:parent-style-name="預設段落字型" style:family="text">
      <style:text-properties style:font-name-asian="標楷體" style:font-name-complex="標楷體" fo:color="#999999"/>
    </style:style>
    <style:style style:name="T49" style:parent-style-name="預設段落字型" style:family="text">
      <style:text-properties style:font-name-asian="標楷體" style:font-name-complex="標楷體" fo:color="#999999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 fo:color="#999999"/>
    </style:style>
    <style:style style:name="T53" style:parent-style-name="預設段落字型" style:family="text">
      <style:text-properties style:font-name-asian="標楷體" style:font-name-complex="標楷體" fo:color="#999999"/>
    </style:style>
    <style:style style:name="T54" style:parent-style-name="預設段落字型" style:family="text">
      <style:text-properties style:font-name-asian="標楷體" style:font-name-complex="標楷體" fo:color="#999999"/>
    </style:style>
    <style:style style:name="TableRow55" style:family="table-row">
      <style:table-row-properties style:min-row-height="0.3388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999999"/>
    </style:style>
    <style:style style:name="T63" style:parent-style-name="預設段落字型" style:family="text">
      <style:text-properties style:font-name-asian="標楷體" style:font-name-complex="標楷體" fo:color="#999999"/>
    </style:style>
    <style:style style:name="T64" style:parent-style-name="預設段落字型" style:family="text">
      <style:text-properties style:font-name-asian="標楷體" style:font-name-complex="標楷體" fo:color="#999999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-asian="標楷體" style:font-name-complex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text-properties style:font-name-asian="標楷體"/>
    </style:style>
    <style:style style:name="TableRow70" style:family="table-row">
      <style:table-row-properties style:min-row-height="0.5659in" style:use-optimal-row-height="false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3.0166in" style:use-optimal-row-height="false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89" style:parent-style-name="Textbody" style:family="paragraph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91" style:parent-style-name="Textbody" style:family="paragraph"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7701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.1388in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style:text-position="66.6% 100%"/>
    </style:style>
    <style:style style:name="T103" style:parent-style-name="預設段落字型" style:family="text">
      <style:text-properties style:font-name-asian="標楷體" fo:font-weight="bold" style:font-weight-asian="bold" style:font-weight-complex="bold" style:text-position="66.6% 100%"/>
    </style:style>
    <style:style style:name="T10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07" style:family="table-row">
      <style:table-row-properties style:min-row-height="0.9979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.1388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position="80% 100%" fo:font-size="10pt" style:font-size-asian="10pt" style:font-size-complex="10pt" style:language-asian="zh" style:country-asian="HK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position="80% 100%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style:text-position="80% 100%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ableRow118" style:family="table-row">
      <style:table-row-properties style:min-row-height="0.0555in" style:use-optimal-row-height="false" fo:keep-together="always"/>
    </style:style>
    <style:style style:name="TableCell119" style:family="table-cell">
      <style:table-cell-properties fo:border-top="none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122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124" style:parent-style-name="預設段落字型" style:family="text">
      <style:text-properties style:font-name-asian="標楷體" style:text-position="80% 100%" fo:font-size="10pt" style:font-size-asian="10pt" style:font-size-complex="10pt"/>
    </style:style>
    <style:style style:name="T125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name-complex="標楷體" style:text-position="80% 100%" fo:font-size="10pt" style:font-size-asian="10pt" style:font-size-complex="10pt" style:language-asian="zh" style:country-asian="HK"/>
    </style:style>
    <style:style style:name="TableCell129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Row132" style:family="table-row">
      <style:table-row-properties style:min-row-height="1.2229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.1388in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position="80% 100%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80% 100%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style:text-position="80% 100%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style:text-position="80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text-position="80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text-position="80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text-position="80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text-position="80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text-position="80% 100%" fo:font-size="10pt" style:font-size-asian="10pt" style:font-size-complex="10pt"/>
    </style:style>
    <style:style style:name="TableRow146" style:family="table-row">
      <style:table-row-properties style:min-row-height="0.0486in" style:use-optimal-row-height="false" fo:keep-together="always"/>
    </style:style>
    <style:style style:name="TableCell147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TableCell15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name-complex="標楷體" style:text-position="80% 100%" fo:font-size="10pt" style:font-size-asian="10pt" style:font-size-complex="10pt" style:language-asian="zh" style:country-asian="HK"/>
    </style:style>
    <style:style style:name="TableCell15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text-align="justify"/>
    </style:style>
    <style:style style:name="T155" style:parent-style-name="預設段落字型" style:family="text">
      <style:text-properties style:font-name-asian="標楷體" style:font-name-complex="標楷體" style:text-position="80% 100%" fo:font-size="10pt" style:font-size-asian="10pt" style:font-size-complex="10pt"/>
    </style:style>
    <style:style style:name="P156" style:parent-style-name="Textbody" style:family="paragraph">
      <style:paragraph-properties fo:widows="2" fo:orphans="2" fo:line-height="0.2222in" fo:margin-right="0.0826in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P168" style:parent-style-name="Textbody" style:family="paragraph">
      <style:paragraph-properties fo:widows="2" fo:orphans="2" fo:line-height="0.2222in" fo:margin-right="0.0826in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5">朝陽科技大學圖書資訊處</text:span></text:p>
      <text:p text:style-name="P26"><text:span text:style-name="T27"><text:tab/></text:span><text:span text:style-name="T28">校務行政資訊系統需求表</text:span><text:span text:style-name="T29"><text:tab/></text:span><text:span text:style-name="T30"><text:tab/></text:span><text:span text:style-name="T31">填表日期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3">
              <table:table table:style-name="Table38">
                <table:table-columns>
                  <table:table-column table:style-name="TableColumn39"/>
                  <table:table-column table:style-name="TableColumn40"/>
                  <table:table-column table:style-name="TableColumn41"/>
                </table:table-columns>
                <table:table-row table:style-name="TableRow42">
                  <table:table-cell table:style-name="TableCell43">
                    <text:p text:style-name="P44">申請單位：</text:p>
                  </table:table-cell>
                  <table:table-cell table:style-name="TableCell45">
                    <text:p text:style-name="Textbody"><text:span text:style-name="T46">單位主管：</text:span><text:span text:style-name="T47">(</text:span><text:span text:style-name="T48">請核章</text:span><text:span text:style-name="T49">)</text:span></text:p>
                  </table:table-cell>
                  <table:table-cell table:style-name="TableCell50">
                    <text:p text:style-name="Textbody"><text:span text:style-name="T51">院處室主管：</text:span><text:span text:style-name="T52">(</text:span><text:span text:style-name="T53">請核章</text:span><text:span text:style-name="T54">)</text:span></text:p>
                  </table:table-cell>
                </table:table-row>
                <table:table-row table:style-name="TableRow55">
                  <table:table-cell table:style-name="TableCell56">
                    <text:p text:style-name="Textbody"><text:span text:style-name="T57">申</text:span><text:span text:style-name="T58"><text:s/></text:span><text:span text:style-name="T59">請</text:span><text:span text:style-name="T60"><text:s/></text:span><text:span text:style-name="T61">人：</text:span><text:span text:style-name="T62">(</text:span><text:span text:style-name="T63">請核章</text:span><text:span text:style-name="T64">)</text:span></text:p>
                  </table:table-cell>
                  <table:table-cell table:style-name="TableCell65">
                    <text:p text:style-name="P66">聯絡電話：</text:p>
                  </table:table-cell>
                  <table:table-cell table:style-name="TableCell67">
                    <text:p text:style-name="Textbody"><text:span text:style-name="T68">e-mail:</text:span></text:p>
                  </table:table-cell>
                </table:table-row>
              </table:table>
              <text:p text:style-name="P69"/>
            </table:table-cell>
            <table:covered-table-cell/>
            <table:covered-table-cell/>
          </table:table-row>
        </table:table-header-rows>
        <table:table-row table:style-name="TableRow70">
          <table:table-cell table:style-name="TableCell71" table:number-columns-spanned="3">
            <text:p text:style-name="Textbody"><text:span text:style-name="T72">申請說明：</text:span></text:p>
            <text:p text:style-name="Textbody"><text:span text:style-name="T73"><text:s text:c="3"/></text:span><text:span text:style-name="T74">□</text:span><text:span text:style-name="T75">新系統</text:span><text:span text:style-name="T76"><text:s text:c="2"/>□</text:span><text:span text:style-name="T77">現有系統</text:span><text:span text:style-name="T78"><text:s/>(</text:span><text:span text:style-name="T79">系統名稱：</text:span><text:span text:style-name="T80"><text:s text:c="18"/>)</text:span><text:span text:style-name="T81"><text:s text:c="2"/>□</text:span><text:span text:style-name="T82">協辦</text:span><text:span text:style-name="T83">(</text:span><text:span text:style-name="T84">請先會辦業務負責之行政單位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需求內容說明：</text:p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會辦相關單位</text:span><text:span text:style-name="T96">(</text:span><text:span text:style-name="T97">若上述需求涉及其他行政單位，敬請事先協議，並附協調會議紀錄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圖書資訊處作業程序</text:span><text:span text:style-name="T103"><text:s/></text:span><text:span text:style-name="T104">(</text:span><text:span text:style-name="T105">圖書資訊處填具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收件</text:span><text:span text:style-name="T111">:</text:span><text:span text:style-name="T112"><text:s/>(</text:span><text:span text:style-name="T113">審</text:span><text:span text:style-name="T114">核</text:span><text:span text:style-name="T115">及</text:span><text:span text:style-name="T116">圖書資訊處意見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承</text:span><text:span text:style-name="T122"><text:s/></text:span><text:span text:style-name="T123">辦</text:span><text:span text:style-name="T124"><text:s/></text:span><text:span text:style-name="T125">人</text:span></text:p>
          </table:table-cell>
          <table:table-cell table:style-name="TableCell126">
            <text:p text:style-name="P127"><text:span text:style-name="T128">主任</text:span></text:p>
          </table:table-cell>
          <table:table-cell table:style-name="TableCell129">
            <text:p text:style-name="P130"><text:span text:style-name="T131">圖資長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結案</text:span><text:span text:style-name="T136">:</text:span><text:span text:style-name="T137"><text:s/>(</text:span><text:span text:style-name="T138">系統驗證及安全測試</text:span><text:span text:style-name="T139">)</text:span><text:span text:style-name="T140"><text:s text:c="3"/></text:span><text:span text:style-name="T141">□Code</text:span><text:span text:style-name="T142"><text:s/></text:span><text:span text:style-name="T143">Review □Security Te</text:span><text:span text:style-name="T144">sting Tools<text:s/></text:span><text:span text:style-name="T145">□Other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承辦人</text:span></text:p>
          </table:table-cell>
          <table:table-cell table:style-name="TableCell150">
            <text:p text:style-name="P151"><text:span text:style-name="T152">主任</text:span></text:p>
          </table:table-cell>
          <table:table-cell table:style-name="TableCell153">
            <text:p text:style-name="P154"><text:span text:style-name="T155">圖資長</text:span></text:p>
          </table:table-cell>
        </table:table-row>
      </table:table>
      <text:p text:style-name="P156"><text:span text:style-name="T157">備註：軟體組為辦理</text:span><text:span text:style-name="T158">校務系統需求管理</text:span><text:span text:style-name="T159">之目的，本表蒐集之個人資料：姓名、電話、電子郵件等</text:span><text:span text:style-name="T160">(</text:span><text:span text:style-name="T161">辨識類：</text:span><text:span text:style-name="T162">C001</text:span><text:span text:style-name="T163">辨識個人者</text:span><text:span text:style-name="T164">)</text:span><text:span text:style-name="T165">，以在申請期間辦理校務系統相關業務進行聯繫之用，若未提供正確完整之資料，將無法完成申請需求。如欲更改資料或行使個人資料保護法第</text:span><text:span text:style-name="T166">3</text:span><text:span text:style-name="T167">條之規定，當事人得請求閱覽、複製、補充、更正、停止蒐集、處理或利用及刪除之各項權利，請洽本校圖書資訊處軟體組</text:span></text:p>
      <text:p text:style-name="P168"><text:span text:style-name="T169">(</text:span><text:span text:style-name="T170">電話：</text:span><text:span text:style-name="T171">04-23323000<text:s/></text:span><text:span text:style-name="T172">分機</text:span><text:span text:style-name="T173">3188)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Textbody" style:family="paragraph">
      <style:text-properties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-asian="標楷體" style:font-name-complex="標楷體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頁尾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：<text:s text:c="13"/>　　　　　　　　　　　　　　　　　　　　　　　　　　　　　　等級：一般</text:p>
      </style:header>
      <style:footer>
        <text:p text:style-name="P3">處理流程說明</text:p>
        <text:p text:style-name="Textbody"><text:span text:style-name="T4">使用單位提出申請</text:span><text:span text:style-name="T5"></text:span><text:span text:style-name="T6">會辦相關單位</text:span><text:span text:style-name="T7"></text:span><text:span text:style-name="T8">圖書資訊處收件審核</text:span><text:span text:style-name="T9"></text:span><text:span text:style-name="T10">通過執行</text:span><text:span text:style-name="T11">or</text:span><text:span text:style-name="T12">未通過</text:span><text:span text:style-name="T13"></text:span><text:span text:style-name="T14">回覆申請、會辦單位</text:span></text:p>
        <text:p text:style-name="P15"/>
        <text:p text:style-name="P16"><text:span text:style-name="T17">第</text:span><text:span text:style-name="T18"><text:page-number text:fixed="false">1</text:page-number></text:span><text:span text:style-name="T19">頁</text:span><text:span text:style-name="T20">/共</text:span><text:span text:style-name="T21"><text:page-count>1</text:page-count></text:span><text:span text:style-name="T22">頁</text:span><text:span text:style-name="T23"><text:s text:c="31"/>ISMS-4-010-</text:span><text:span text:style-name="T2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行政資訊需求申請表</dc:title>
    <dc:subject>校務行政資訊需求申請表</dc:subject>
    <meta:initial-creator>Cyut</meta:initial-creator>
    <dc:creator>AW3_陳奇伶</dc:creator>
    <meta:creation-date>2019-05-28T03:13:00Z</meta:creation-date>
    <dc:date>2019-05-28T03:13:00Z</dc:date>
    <meta:print-date>2017-12-0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