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prefix="(" style:num-suffix=")" style:num-format="1">
        <style:list-level-properties text:space-before="0.0965in" text:min-label-width="0.3333in" text:list-level-position-and-space-mode="label-alignment">
          <style:list-level-label-alignment text:label-followed-by="space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2138in" fo:line-height="0.4166in" fo:margin-left="0.0986in" fo:text-inden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8pt" style:font-size-asian="18pt"/>
    </style:style>
    <style:style style:name="TableColumn8" style:family="table-column">
      <style:table-column-properties style:column-width="1.2777in" style:use-optimal-column-width="false"/>
    </style:style>
    <style:style style:name="TableColumn9" style:family="table-column">
      <style:table-column-properties style:column-width="0.4027in" style:use-optimal-column-width="false"/>
    </style:style>
    <style:style style:name="TableColumn10" style:family="table-column">
      <style:table-column-properties style:column-width="1.777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2.5993in" style:use-optimal-column-width="false"/>
    </style:style>
    <style:style style:name="Table7" style:family="table">
      <style:table-properties style:width="7.0416in" fo:margin-left="0in" table:align="center"/>
    </style:style>
    <style:style style:name="TableRow13" style:family="table-row">
      <style:table-row-properties style:min-row-height="0.4638in" style:use-optimal-row-height="false"/>
    </style:style>
    <style:style style:name="TableCell1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A" style:border-line-width-bottom="0.0069in 0.0069in 0.0069in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style:line-height-at-least="0.1666in" fo:text-indent="0i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A" style:border-line-width-bottom="0.0069in 0.0069in 0.0069in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line-height-at-least="0.1666in" fo:margin-left="0.5in">
        <style:tab-stops/>
      </style:paragraph-properties>
      <style:text-properties style:font-name="Times New Roman" style:font-name-asian="標楷體" style:font-name-complex="Times New Roman" fo:color="#00000A"/>
    </style:style>
    <style:style style:name="TableCell2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A" style:border-line-width-bottom="0.0069in 0.0069in 0.0069in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style:line-height-at-least="0.1666in" fo:text-indent="0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A" style:border-line-width-bottom="0.0069in 0.0069in 0.0069in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line-height-at-least="0.1666in" fo:margin-left="0.0826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4034in" style:use-optimal-row-height="false"/>
    </style:style>
    <style:style style:name="TableCell58" style:family="table-cell">
      <style:table-cell-properties fo:border-top="0.0208in double #00000A" style:border-line-width-top="0.0069in 0.0069in 0.0069in" fo:border-left="0.0208in double #000001" style:border-line-width-left="0.0069in 0.0069in 0.0069in" fo:border-bottom="none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text-indent="0in"/>
    </style:style>
    <style:style style:name="T6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208in double #00000A" style:border-line-width-top="0.0069in 0.0069in 0.0069in" fo:border-left="0.0208in double #000001" style:border-line-width-left="0.0069in 0.0069in 0.0069in" fo:border-bottom="none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.1666in" fo:margin-left="0.5in">
        <style:tab-stops/>
      </style:paragraph-properties>
      <style:text-properties style:font-name="Times New Roman" style:font-name-asian="標楷體" style:font-name-complex="Times New Roman" fo:color="#00000A"/>
    </style:style>
    <style:style style:name="TableCell65" style:family="table-cell">
      <style:table-cell-properties fo:border-top="0.0208in double #00000A" style:border-line-width-top="0.0069in 0.0069in 0.0069in" fo:border-left="0.0208in double #000001" style:border-line-width-left="0.0069in 0.0069in 0.0069in" fo:border-bottom="none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.1666in" fo:text-indent="0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208in double #00000A" style:border-line-width-top="0.0069in 0.0069in 0.0069in" fo:border-left="0.0208in double #000001" style:border-line-width-left="0.0069in 0.0069in 0.0069in" fo:border-bottom="none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line-height-at-least="0.1666in" fo:margin-left="0.5in">
        <style:tab-stops/>
      </style:paragraph-properties>
      <style:text-properties style:font-name="Times New Roman" style:font-name-asian="標楷體" style:font-name-complex="Times New Roman" fo:color="#00000A"/>
    </style:style>
    <style:style style:name="TableRow74" style:family="table-row">
      <style:table-row-properties style:min-row-height="0.5763in" style:use-optimal-row-height="false"/>
    </style:style>
    <style:style style:name="TableCell75" style:family="table-cell">
      <style:table-cell-properties fo:border-top="0.0069in solid #00000A" fo:border-left="0.0208in double #000001" style:border-line-width-left="0.0069in 0.0069in 0.0069in" fo:border-bottom="none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style:line-height-at-least="0.1666in" fo:text-indent="0in"/>
    </style:style>
    <style:style style:name="T7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A" fo:border-left="0.0208in double #000001" style:border-line-width-left="0.0069in 0.0069in 0.0069in" fo:border-bottom="none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.1666in" fo:margin-left="0.5in">
        <style:tab-stops/>
      </style:paragraph-properties>
      <style:text-properties style:font-name="Times New Roman" style:font-name-asian="標楷體" style:font-name-complex="Times New Roman" fo:color="#00000A"/>
    </style:style>
    <style:style style:name="TableCell84" style:family="table-cell">
      <style:table-cell-properties fo:border-top="0.0069in solid #00000A" fo:border-left="0.0208in double #000001" style:border-line-width-left="0.0069in 0.0069in 0.0069in" fo:border-bottom="none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text-indent="0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A"/>
    </style:style>
    <style:style style:name="T87" style:parent-style-name="預設段落字型" style:family="text">
      <style:text-properties style:font-name="Times New Roman" style:font-name-asian="標楷體" style:font-name-complex="Times New Roman" fo:color="#00000A"/>
    </style:style>
    <style:style style:name="T8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9" style:family="table-cell">
      <style:table-cell-properties fo:border-top="0.0069in solid #00000A" fo:border-left="0.0208in double #000001" style:border-line-width-left="0.0069in 0.0069in 0.0069in" fo:border-bottom="none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.1666in" fo:margin-left="0.5in">
        <style:tab-stops/>
      </style:paragraph-properties>
      <style:text-properties style:font-name="Times New Roman" style:font-name-asian="標楷體" style:font-name-complex="Times New Roman" fo:color="#00000A"/>
    </style:style>
    <style:style style:name="TableRow91" style:family="table-row">
      <style:table-row-properties style:min-row-height="0.2847in" style:use-optimal-row-height="false"/>
    </style:style>
    <style:style style:name="TableCell92" style:family="table-cell">
      <style:table-cell-properties fo:border-top="0.0208in double #00000A" style:border-line-width-top="0.0069in 0.0069in 0.0069in" fo:border-left="0.0208in double #000001" style:border-line-width-left="0.0069in 0.0069in 0.0069in" fo:border-bottom="0.0069in solid #00000A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style:line-height-at-least="0.1666in" fo:text-indent="0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208in double #00000A" style:border-line-width-top="0.0069in 0.0069in 0.0069in" fo:border-left="0.0208in double #000001" style:border-line-width-left="0.0069in 0.0069in 0.0069in" fo:border-bottom="0.0069in solid #00000A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 style:line-height-at-least="0.1666in" fo:margin-left="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Default" style:family="paragraph">
      <style:paragraph-properties fo:text-align="justify" style:line-height-at-least="0.1666in" fo:margin-left="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2847in" style:use-optimal-row-height="false"/>
    </style:style>
    <style:style style:name="TableCell112" style:family="table-cell">
      <style:table-cell-properties fo:border-top="0.0208in double #00000A" style:border-line-width-top="0.0069in 0.0069in 0.0069in" fo:border-left="0.0208in double #000001" style:border-line-width-left="0.0069in 0.0069in 0.0069in" fo:border-bottom="0.0069in solid #00000A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style:line-height-at-least="0.1666in" fo:text-indent="0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208in double #00000A" style:border-line-width-top="0.0069in 0.0069in 0.0069in" fo:border-left="0.0208in double #000001" style:border-line-width-left="0.0069in 0.0069in 0.0069in" fo:border-bottom="0.0069in solid #00000A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justify" style:line-height-at-least="0.166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Default" style:family="paragraph">
      <style:paragraph-properties fo:text-align="justify" style:line-height-at-least="0.1666in" fo:margin-left="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/>
    </style:style>
    <style:style style:name="TableRow150" style:family="table-row">
      <style:table-row-properties style:min-row-height="0.4111in" style:use-optimal-row-height="false"/>
    </style:style>
    <style:style style:name="TableCell151" style:family="table-cell">
      <style:table-cell-properties fo:border-top="0.0208in double #00000A" style:border-line-width-top="0.0069in 0.0069in 0.0069in" fo:border-left="0.0208in double #000001" style:border-line-width-left="0.0069in 0.0069in 0.0069in" fo:border-bottom="0.0208in double #00000A" style:border-line-width-bottom="0.0069in 0.0069in 0.0069in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.1666in" fo:text-indent="0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208in double #00000A" style:border-line-width-top="0.0069in 0.0069in 0.0069in" fo:border-left="0.0208in double #000001" style:border-line-width-left="0.0069in 0.0069in 0.0069in" fo:border-bottom="0.0208in double #00000A" style:border-line-width-bottom="0.0069in 0.0069in 0.0069in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justify" style:line-height-at-least="0.1666in" fo:margin-left="0.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7166in" style:use-optimal-row-height="false"/>
    </style:style>
    <style:style style:name="TableCell181" style:family="table-cell">
      <style:table-cell-properties fo:border-top="0.0208in double #00000A" style:border-line-width-top="0.0069in 0.0069in 0.0069in" fo:border-left="0.0208in double #000001" style:border-line-width-left="0.0069in 0.0069in 0.0069in" fo:border-bottom="none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style:line-height-at-least="0.1666in" fo:text-indent="0i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208in double #00000A" style:border-line-width-top="0.0069in 0.0069in 0.0069in" fo:border-left="0.0208in double #00000A" style:border-line-width-left="0.0069in 0.0069in 0.0069in" fo:border-bottom="none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justify" style:line-height-at-least="0.1666in" fo:margin-left="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P190" style:parent-style-name="Default" style:family="paragraph">
      <style:paragraph-properties fo:text-align="justify" style:line-height-at-least="0.1666in" fo:margin-left="0.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00" style:parent-style-name="Default" style:family="paragraph">
      <style:paragraph-properties fo:text-align="justify" style:line-height-at-least="0.1666in" fo:margin-left="0.4166in" fo:text-indent="-0.4166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language="zh" fo:country="TW"/>
    </style:style>
    <style:style style:name="T20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0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language="zh" fo:country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0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language="zh" fo:country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language="zh" fo:country="TW"/>
    </style:style>
    <style:style style:name="T20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language="zh" fo:country="TW"/>
    </style:style>
    <style:style style:name="T20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language="zh" fo:country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Row215" style:family="table-row">
      <style:table-row-properties style:min-row-height="0.7284in" style:use-optimal-row-height="false"/>
    </style:style>
    <style:style style:name="TableCell216" style:family="table-cell">
      <style:table-cell-properties fo:border-top="0.0208in double #00000A" style:border-line-width-top="0.0069in 0.0069in 0.0069in" fo:border-left="0.0208in double #000001" style:border-line-width-left="0.0069in 0.0069in 0.0069in" fo:border-bottom="0.0069in solid #00000A" fo:border-right="0.0208in double #000001" style:border-line-width-right="0.0069in 0.0069in 0.0069in" style:writing-mode="lr-tb" style:vertical-align="bottom" fo:padding-top="0in" fo:padding-left="0.075in" fo:padding-bottom="0in" fo:padding-right="0.075in"/>
    </style:style>
    <style:style style:name="P217" style:parent-style-name="Default" style:family="paragraph">
      <style:paragraph-properties style:line-height-at-least="0.1666in" fo:text-indent="0i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28" style:parent-style-name="Default" style:family="paragraph">
      <style:paragraph-properties style:line-height-at-least="0.1666in" fo:text-indent="0in"/>
      <style:text-properties style:font-name="Times New Roman" style:font-name-asian="標楷體" style:font-name-complex="Times New Roman"/>
    </style:style>
    <style:style style:name="TableRow229" style:family="table-row">
      <style:table-row-properties style:min-row-height="0.4145in" style:use-optimal-row-height="false"/>
    </style:style>
    <style:style style:name="TableCell230" style:family="table-cell">
      <style:table-cell-properties fo:border-top="0.0069in solid #00000A" fo:border-left="0.0208in double #000001" style:border-line-width-left="0.0069in 0.0069in 0.0069in" fo:border-bottom="0.0625in double #00000A" style:border-line-width-bottom="0.0208in 0.0208in 0.0208in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style:line-height-at-least="0.1666in" fo:margin-left="0.5006in" fo:text-indent="-0.5006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37" style:family="table-row">
      <style:table-row-properties style:min-row-height="0.5777in" style:use-optimal-row-height="false"/>
    </style:style>
    <style:style style:name="TableCell238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1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center" style:line-height-at-least="0.1666in" fo:margin-left="0.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43" style:family="table-cell">
      <style:table-cell-properties fo:border-top="0.0625in double #00000A" style:border-line-width-top="0.0208in 0.0208in 0.0208in" fo:border-left="0.0208in double #00000A" style:border-line-width-left="0.0069in 0.0069in 0.0069in" fo:border-bottom="0.0069in solid #000001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style:line-height-at-least="0.1666in" fo:margin-left="0.5in">
        <style:tab-stops/>
      </style:paragraph-properties>
    </style:style>
    <style:style style:name="TableRow245" style:family="table-row">
      <style:table-row-properties style:min-row-height="0.4in" style:use-optimal-row-height="false"/>
    </style:style>
    <style:style style:name="TableCell246" style:family="table-cell">
      <style:table-cell-properties fo:border-top="0.0069in solid #000001" fo:border-left="0.0625in double #00000A" style:border-line-width-left="0.0208in 0.0208in 0.0208in" fo:border-bottom="0.0069in solid #00000A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fo:text-align="center" style:line-height-at-least="0.1666in" fo:margin-left="0.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49" style:family="table-cell">
      <style:table-cell-properties fo:border-top="0.0069in solid #000001" fo:border-left="0.0208in double #000001" style:border-line-width-left="0.0069in 0.0069in 0.0069in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style:line-height-at-least="0.1666in" fo:margin-left="0.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0.4in" style:use-optimal-row-height="false"/>
    </style:style>
    <style:style style:name="TableCell257" style:family="table-cell">
      <style:table-cell-properties fo:border-top="0.0069in solid #000001" fo:border-left="0.0625in double #00000A" style:border-line-width-left="0.0208in 0.0208in 0.0208in" fo:border-bottom="0.0069in solid #00000A" fo:border-right="0.0208in double #000001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 style:line-height-at-least="0.1666in" fo:margin-left="0.5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ableCell260" style:family="table-cell">
      <style:table-cell-properties fo:border-top="0.0069in solid #000001" fo:border-left="0.0208in double #000001" style:border-line-width-left="0.0069in 0.0069in 0.0069in" fo:border-bottom="0.0069in solid #00000A" fo:border-right="0.0625in double #00000A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text-align="justify" style:line-height-at-least="0.1666in" fo:margin-left="0.5in">
        <style:tab-stops/>
      </style:paragraph-properties>
      <style:text-properties style:font-name="Times New Roman" style:font-name-asian="標楷體" style:font-name-complex="Times New Roman" fo:color="#00000A"/>
    </style:style>
    <style:style style:name="TableRow262" style:family="table-row">
      <style:table-row-properties style:min-row-height="0.7215in" style:use-optimal-row-height="false"/>
    </style:style>
    <style:style style:name="TableCell263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64" style:parent-style-name="Default" style:family="paragraph">
      <style:paragraph-properties fo:text-align="justify" style:line-height-at-least="0.1666in" fo:margin-left="0.5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P266" style:parent-style-name="Default" style:family="paragraph">
      <style:paragraph-properties fo:text-align="justify" fo:margin-top="0.25in" fo:margin-bottom="0.125in" style:line-height-at-least="0.1666in" fo:margin-left="0.5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77" style:parent-style-name="清單段落" style:family="paragraph">
      <style:paragraph-properties fo:line-height="0.1944in" fo:margin-left="0.3597in" fo:text-indent="-0.3333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P280" style:parent-style-name="清單段落" style:list-style-name="LFO4" style:family="paragraph">
      <style:paragraph-properties fo:line-height="0.1944in" fo:margin-left="0.3347in" fo:text-indent="-0.2361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P286" style:parent-style-name="清單段落" style:list-style-name="LFO4" style:family="paragraph">
      <style:paragraph-properties fo:line-height="0.1944in" fo:margin-left="0.3347in" fo:text-indent="-0.2361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/>
    </style:style>
    <style:style style:name="P297" style:parent-style-name="清單段落" style:list-style-name="LFO4" style:family="paragraph">
      <style:paragraph-properties fo:line-height="0.1944in" fo:margin-left="0.3347in" fo:text-indent="-0.2361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P301" style:parent-style-name="Standard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清單段落" style:family="paragraph">
      <style:paragraph-properties fo:line-height="0.1944in" fo:margin-left="0.1833in" fo:text-inden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">朝陽科技大學圖書資訊處雲端主機租用服務申請表</text:span><text:span text:style-name="T6"><text:line-break/>CYUT Cloud Hosting Service Application For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單位</text:span><text:span text:style-name="T17">/</text:span><text:span text:style-name="T18">系所</text:span><text:span text:style-name="T19"><text:line-break/>(</text:span><text:span text:style-name="T20">Unit</text:span><text:span text:style-name="T21">)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申請日期</text:span><text:span text:style-name="T27"><text:line-break/>(Date)</text:span></text:p>
          </table:table-cell>
          <table:table-cell table:style-name="TableCell28">
            <text:p text:style-name="P29"><text:span text:style-name="T30"><text:s/></text:span><text:span text:style-name="T31"><text:s text:c="4"/></text:span><text:span text:style-name="T32"><text:s/></text:span><text:span text:style-name="T33"><text:s/></text:span><text:span text:style-name="T34"><text:s text:c="2"/></text:span><text:span text:style-name="T35"><text:s/></text:span><text:span text:style-name="T36"><text:s/></text:span><text:span text:style-name="T37">年</text:span><text:span text:style-name="T38"><text:s/></text:span><text:span text:style-name="T39"><text:s text:c="4"/></text:span><text:span text:style-name="T40"><text:s/></text:span><text:span text:style-name="T41"><text:s/></text:span><text:span text:style-name="T42"><text:s text:c="2"/></text:span><text:span text:style-name="T43"><text:s/></text:span><text:span text:style-name="T44"><text:s/></text:span><text:span text:style-name="T45">月</text:span><text:span text:style-name="T46"><text:s/></text:span><text:span text:style-name="T47"><text:s text:c="4"/></text:span><text:span text:style-name="T48"><text:s/></text:span><text:span text:style-name="T49"><text:s/></text:span><text:span text:style-name="T50"><text:s text:c="2"/></text:span><text:span text:style-name="T51"><text:s/></text:span><text:span text:style-name="T52"><text:s/></text:span><text:span text:style-name="T53">日</text:span><text:span text:style-name="T54"><text:line-break/>(Year)</text:span><text:span text:style-name="T55"><text:s text:c="2"/></text:span><text:span text:style-name="T56"><text:s text:c="2"/>(Month) <text:s/>(Day)</text:span></text:p>
          </table:table-cell>
        </table:table-row>
        <table:table-row table:style-name="TableRow57">
          <table:table-cell table:style-name="TableCell58">
            <text:p text:style-name="P59"><text:span text:style-name="T60">申請人</text:span><text:span text:style-name="T61"><text:line-break/></text:span><text:span text:style-name="T62">(Applicant)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電話</text:span><text:span text:style-name="T68"><text:line-break/>(</text:span><text:span text:style-name="T69">Ph</text:span><text:span text:style-name="T70">one</text:span><text:span text:style-name="T71">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電子郵件</text:span><text:span text:style-name="T78"><text:line-break/></text:span><text:span text:style-name="T79">(</text:span><text:span text:style-name="T80">Email</text:span><text:span text:style-name="T81">)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用途</text:span><text:span text:style-name="T87"><text:line-break/></text:span><text:span text:style-name="T88">(Purpose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申請項目</text:span><text:span text:style-name="T95"><text:line-break/></text:span><text:span text:style-name="T96">(Item)</text:span></text:p>
          </table:table-cell>
          <table:table-cell table:style-name="TableCell97" table:number-columns-spanned="4">
            <text:p text:style-name="P98"><text:span text:style-name="T99">□</text:span><text:span text:style-name="T100">新申請</text:span><text:span text:style-name="T101"><text:s/></text:span><text:span text:style-name="T102">(</text:span><text:span text:style-name="T103">New Application</text:span><text:span text:style-name="T104">)</text:span></text:p>
            <text:p text:style-name="P105"><text:span text:style-name="T106">□</text:span><text:span text:style-name="T107">延長租用期間</text:span><text:span text:style-name="T108"><text:s/>(</text:span><text:span text:style-name="T109">Extension of Lease Period</text:span><text:span text:style-name="T110">)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方案<text:line-break/>(Plan)</text:p>
          </table:table-cell>
          <table:table-cell table:style-name="TableCell114" table:number-columns-spanned="4">
            <text:p text:style-name="P115"><text:span text:style-name="T116">□</text:span><text:span text:style-name="T117">方案</text:span><text:span text:style-name="T118">A (Option A)</text:span><text:span text:style-name="T119"><text:s/></text:span><text:span text:style-name="T120"><text:s/></text:span><text:span text:style-name="T121">□</text:span><text:span text:style-name="T122">方案</text:span><text:span text:style-name="T123">B (Option B)</text:span><text:span text:style-name="T124"><text:s/></text:span><text:span text:style-name="T125"><text:s/></text:span><text:span text:style-name="T126">□</text:span><text:span text:style-name="T127">方案</text:span><text:span text:style-name="T128">C (Option C)</text:span></text:p>
            <text:p text:style-name="P129"><text:span text:style-name="T130">□</text:span><text:span text:style-name="T131">自定方案</text:span><text:span text:style-name="T132">(</text:span><text:span text:style-name="T133">Custom Option</text:span><text:span text:style-name="T134">)<text:s/></text:span><text:span text:style-name="T135">CPU:</text:span><text:span text:style-name="T136"><text:s/></text:span><text:span text:style-name="T137"><text:s text:c="6"/></text:span><text:span text:style-name="T138">Core</text:span><text:span text:style-name="T139">、</text:span><text:span text:style-name="T140">RAM:</text:span><text:span text:style-name="T141"><text:s/></text:span><text:span text:style-name="T142"><text:s text:c="6"/></text:span><text:span text:style-name="T143">GB</text:span><text:span text:style-name="T144">、</text:span><text:span text:style-name="T145">HDD:</text:span><text:span text:style-name="T146"><text:s/></text:span><text:span text:style-name="T147"><text:s text:c="6"/></text:span><text:span text:style-name="T148"><text:s text:c="4"/></text:span><text:span text:style-name="T149">GB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租用期間</text:span><text:span text:style-name="T154"><text:line-break/>(</text:span><text:span text:style-name="T155">Rental Period</text:span><text:span text:style-name="T156">)</text:span></text:p>
          </table:table-cell>
          <table:table-cell table:style-name="TableCell157" table:number-columns-spanned="4">
            <text:p text:style-name="P158"><text:span text:style-name="T159"><text:s text:c="6"/></text:span><text:span text:style-name="T160">年</text:span><text:span text:style-name="T161">(Year)</text:span><text:span text:style-name="T162"><text:s text:c="6"/></text:span><text:span text:style-name="T163">月</text:span><text:span text:style-name="T164">(Month)</text:span><text:span text:style-name="T165"><text:s text:c="6"/></text:span><text:span text:style-name="T166">日</text:span><text:span text:style-name="T167">(Day)<text:s/></text:span><text:span text:style-name="T168"><text:s/></text:span><text:span text:style-name="T169">~</text:span><text:span text:style-name="T170"><text:s/></text:span><text:span text:style-name="T171"><text:s text:c="6"/></text:span><text:span text:style-name="T172">年</text:span><text:span text:style-name="T173">(Year)</text:span><text:span text:style-name="T174"><text:s text:c="6"/></text:span><text:span text:style-name="T175">月</text:span><text:span text:style-name="T176">(Month)</text:span><text:span text:style-name="T177"><text:s text:c="6"/></text:span><text:span text:style-name="T178">日</text:span><text:span text:style-name="T179">(Day)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付款方式</text:span><text:span text:style-name="T184"><text:line-break/>(Payment)</text:span></text:p>
          </table:table-cell>
          <table:table-cell table:style-name="TableCell185" table:number-columns-spanned="4">
            <text:p text:style-name="P186"><text:span text:style-name="T187">□</text:span><text:span text:style-name="T188">現金</text:span><text:span text:style-name="T189">(Cash) <text:s/></text:span></text:p>
            <text:p text:style-name="P190"><text:span text:style-name="T191">□</text:span><text:span text:style-name="T192">校內經費</text:span><text:span text:style-name="T193">/</text:span><text:span text:style-name="T194">計畫經費</text:span><text:span text:style-name="T195">(Budget)</text:span><text:span text:style-name="T196">　預算科目編號</text:span><text:span text:style-name="T197">(Budget code):</text:span><text:span text:style-name="T198"><text:s/></text:span><text:span text:style-name="T199">　　　　　　　</text:span></text:p>
            <text:p text:style-name="P200"><text:span text:style-name="T201">(</text:span><text:span text:style-name="T202">收到申請完成通知</text:span><text:span text:style-name="T203">2</text:span><text:span text:style-name="T204">週內完成繳費手續</text:span><text:span text:style-name="T205">，</text:span><text:span text:style-name="T206">並將</text:span><text:span text:style-name="T207">繳費</text:span><text:span text:style-name="T208">收據掃描後</text:span><text:span text:style-name="T209">mail</text:span><text:span text:style-name="T210">至</text:span><text:span text:style-name="T211">n</text:span><text:span text:style-name="T212">a@cyut.</text:span><text:span text:style-name="T213">edu.tw</text:span><text:span text:style-name="T214">)<text:s/>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<text:span text:style-name="T218">申請人：</text:span><text:span text:style-name="T219">　　　　　　　</text:span><text:span text:style-name="T220"><text:s/></text:span><text:span text:style-name="T221"><text:s text:c="2"/></text:span><text:span text:style-name="T222">直屬主管：</text:span><text:span text:style-name="T223">　　　　　　　</text:span><text:span text:style-name="T224"><text:s/></text:span><text:span text:style-name="T225"><text:s/></text:span><text:span text:style-name="T226">單位主管：</text:span><text:span text:style-name="T227">　　　　　　　</text:span></text:p>
            <text:p text:style-name="P228">(Applicant) <text:s text:c="16"/><text:s/><text:s text:c="4"/><text:s/><text:s text:c="3"/><text:s text:c="2"/>(Direct manager) <text:s text:c="9"/><text:s text:c="8"/><text:s text:c="4"/><text:s/>(Unit manager)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<text:span text:style-name="T232">以下資料由圖書資訊處填寫（</text:span><text:span text:style-name="T233">FOR<text:s/></text:span><text:span text:style-name="T234">PMLIS</text:span><text:span text:style-name="T235"><text:s/>USE ONLY</text:span><text:span text:style-name="T23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雲端主機</text:span><text:span text:style-name="T241">IP</text:span><text:span text:style-name="T242">位址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金額</text:span></text:p>
          </table:table-cell>
          <table:covered-table-cell/>
          <table:table-cell table:style-name="TableCell249" table:number-columns-spanned="3">
            <text:p text:style-name="P250"><text:span text:style-name="T251">總計：</text:span><text:span text:style-name="T252"><text:s text:c="14"/></text:span><text:span text:style-name="T253"><text:s text:c="10"/></text:span><text:span text:style-name="T254">元整　　　　收費代碼：</text:span><text:span text:style-name="T255">102j924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備註</text:span>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<text:span text:style-name="T265">圖書資訊處審核：</text:span></text:p>
            <text:p text:style-name="P266"><text:span text:style-name="T267">承辦人：</text:span><text:span text:style-name="T268">　　　　　　　</text:span><text:span text:style-name="T269"><text:s/></text:span><text:span text:style-name="T270"><text:s text:c="2"/></text:span><text:span text:style-name="T271">二級主管簽章：</text:span><text:span text:style-name="T272">　　　　　　　</text:span><text:span text:style-name="T273"><text:s/></text:span><text:span text:style-name="T274"><text:s text:c="2"/></text:span><text:span text:style-name="T275">圖資長簽章：</text:span><text:span text:style-name="T276">　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7"><text:span text:style-name="T278"><text:s/></text:span><text:span text:style-name="T279">服務租用需知：</text:span></text:p>
      <text:list text:style-name="LFO4" text:continue-numbering="true">
        <text:list-item>
          <text:p text:style-name="P280"><text:span text:style-name="T281">本服務僅提供主機硬體及網路服務</text:span><text:span text:style-name="T282">(</text:span><text:span text:style-name="T283">提供部份作業系統版權</text:span><text:span text:style-name="T284">)</text:span><text:span text:style-name="T285">，作業系統及資料庫版權請自備。</text:span></text:p>
        </text:list-item>
        <text:list-item>
          <text:p text:style-name="P286"><text:span text:style-name="T287">本服務提供之作業系統範本請參考圖</text:span><text:span text:style-name="T288">書</text:span><text:span text:style-name="T289">資</text:span><text:span text:style-name="T290">訊</text:span><text:span text:style-name="T291">處</text:span><text:span text:style-name="T292">之</text:span><text:span text:style-name="T293">雲端</text:span><text:span text:style-name="T294">主機租用服務網頁</text:span><text:span text:style-name="T295">，若非範本之作業系統，請洽系統管理者</text:span><text:span text:style-name="T296">。</text:span></text:p>
        </text:list-item>
        <text:list-item>
          <text:p text:style-name="P297"><text:span text:style-name="T298">本服務僅提供硬體使用，</text:span><text:span text:style-name="T299">不包含系統移轉、設定及管理之相關服務</text:span><text:span text:style-name="T300">。</text:span></text:p>
        </text:list-item>
      </text:list>
      <text:p text:style-name="P301"><text:span text:style-name="T302">【告知事項】</text:span></text:p>
      <text:p text:style-name="P303"><text:span text:style-name="T304">本校為辦理雲端主機租用服務申請之目的，本表蒐集之個人資料(C001辨識個人者之姓名、電話、信箱)，將在申請期間於校務地區進行雲端主機租用服務申請聯繫之用，若未提供正確完整之資料，將無法完成雲端主機租用服務申請。您得依個人資料保護法第3條行使查閱、更正個資等當事人權利，行使方式請洽本校圖書資訊處網路</text:span><text:span text:style-name="T305">服務</text:span><text:span text:style-name="T306">組(電話:04-23323000分機</text:span><text:span text:style-name="T307">3084</text:span><text:span text:style-name="T308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text-indent="-0.5in"/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text-indent="-0.5in"/>
      <style:text-properties style:font-name="新細明體" style:font-name-complex="新細明體" fo:color="#000000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prefix="(" style:num-suffix=")" style:num-format="1">
        <style:list-level-properties text:space-before="0.0965in" text:min-label-width="0.3333in" text:list-level-position-and-space-mode="label-alignment">
          <style:list-level-label-alignment text:label-followed-by="space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indent="0in"/>
    </style:style>
    <style:style style:name="P3" style:parent-style-name="頁尾" style:family="paragraph">
      <style:paragraph-properties fo:text-align="end" fo:margin-left="0.4166in" fo:text-indent="-0.4166in">
        <style:tab-stops>
          <style:tab-stop style:type="center" style:position="2.4673in"/>
          <style:tab-stop style:type="right" style:position="5.3513in"/>
        </style:tab-stops>
      </style:paragraph-properties>
      <style:text-properties style:font-name-asian="標楷體"/>
    </style:style>
    <style:style style:name="P4" style:parent-style-name="頁尾" style:family="paragraph">
      <style:paragraph-properties fo:margin-left="0.4166in" fo:text-indent="-0.4166in">
        <style:tab-stops>
          <style:tab-stop style:type="center" style:position="2.4673in"/>
          <style:tab-stop style:type="right" style:position="5.35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製表日期：2023.09.12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圖書資訊處雲端主機租用服務申請表</dc:title>
    <meta:initial-creator>user</meta:initial-creator>
    <dc:creator>建盛 曾</dc:creator>
    <meta:creation-date>2023-09-26T08:06:00Z</meta:creation-date>
    <dc:date>2023-09-26T08:06:00Z</dc:date>
    <meta:print-date>2019-12-24T07:3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257" meta:row-count="8" meta:non-whitespace-character-count="1072"/>
  </office:meta>
</office:document-meta>
</file>