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勘亭流" svg:font-family="華康勘亭流" style:font-family-generic="script"/>
  </office:font-face-decls>
  <office:automatic-styles>
    <style:style style:name="表格1" style:family="table" style:master-page-name="Standard">
      <style:table-properties style:width="18.496cm" fo:margin-left="-0.217cm" style:page-number="auto" table:align="left" style:writing-mode="lr-tb"/>
    </style:style>
    <style:style style:name="表格1.A" style:family="table-column">
      <style:table-column-properties style:column-width="3.687cm"/>
    </style:style>
    <style:style style:name="表格1.B" style:family="table-column">
      <style:table-column-properties style:column-width="5.505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6.054cm"/>
    </style:style>
    <style:style style:name="表格1.1" style:family="table-row">
      <style:table-row-properties style:min-row-height="0.99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734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496cm" fo:margin-left="-0.217cm" table:align="left" style:writing-mode="lr-tb"/>
    </style:style>
    <style:style style:name="表格2.A" style:family="table-column">
      <style:table-column-properties style:column-width="1.191cm"/>
    </style:style>
    <style:style style:name="表格2.B" style:family="table-column">
      <style:table-column-properties style:column-width="2.501cm"/>
    </style:style>
    <style:style style:name="表格2.C" style:family="table-column">
      <style:table-column-properties style:column-width="5.5cm"/>
    </style:style>
    <style:style style:name="表格2.D" style:family="table-column">
      <style:table-column-properties style:column-width="3.251cm"/>
    </style:style>
    <style:style style:name="表格2.E" style:family="table-column">
      <style:table-column-properties style:column-width="6.054cm"/>
    </style:style>
    <style:style style:name="表格2.1" style:family="table-row">
      <style:table-row-properties style:min-row-height="1.3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0.693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Footer">
      <style:paragraph-properties fo:text-align="end" style:justify-single-word="false"/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style:snap-to-layout-grid="false"/>
      <style:text-properties style:font-name-asian="標楷體" style:font-name-complex="Calibri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 style:font-name-complex="Calibri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-asian="標楷體" style:font-name-complex="Calibri"/>
    </style:style>
    <style:style style:name="P8" style:family="paragraph" style:parent-style-name="Standard">
      <style:paragraph-properties fo:margin-left="0cm" fo:margin-right="0cm" fo:line-height="0.494cm" fo:text-align="justify" style:justify-single-word="false" fo:text-indent="0.423cm" style:auto-text-indent="false"/>
      <style:text-properties style:font-name-asian="標楷體" style:font-name-complex="Calibri"/>
    </style:style>
    <style:style style:name="P9" style:family="paragraph" style:parent-style-name="Standard">
      <style:paragraph-properties fo:margin-left="0.423cm" fo:margin-right="0cm" fo:line-height="0.529cm" fo:text-align="justify" style:justify-single-word="false" fo:text-indent="-0.212cm" style:auto-text-indent="false"/>
      <style:text-properties style:font-name-asian="標楷體" style:font-name-complex="Calibri"/>
    </style:style>
    <style:style style:name="P10" style:family="paragraph" style:parent-style-name="Standard">
      <style:paragraph-properties style:snap-to-layout-grid="false"/>
      <style:text-properties fo:font-weight="bold" style:font-name-asian="標楷體" style:font-weight-asian="bold" style:font-name-complex="Calibri"/>
    </style:style>
    <style:style style:name="P11" style:family="paragraph" style:parent-style-name="Standard">
      <style:paragraph-properties fo:line-height="0.529cm" fo:text-align="justify" style:justify-single-word="false"/>
      <style:text-properties fo:font-weight="bold" style:font-name-asian="標楷體" style:font-weight-asian="bold" style:font-name-complex="Calibri"/>
    </style:style>
    <style:style style:name="P12" style:family="paragraph" style:parent-style-name="Standard">
      <style:paragraph-properties fo:text-align="end" style:justify-single-word="false"/>
      <style:text-properties style:font-name-complex="Calibri"/>
    </style:style>
    <style:style style:name="P13" style:family="paragraph" style:parent-style-name="Standard">
      <style:paragraph-properties fo:margin-left="0cm" fo:margin-right="0cm" fo:line-height="0.494cm" fo:text-align="justify" style:justify-single-word="false" fo:text-indent="0.423cm" style:auto-text-indent="false"/>
      <style:text-properties style:font-name-complex="Calibri"/>
    </style:style>
    <style:style style:name="P14" style:family="paragraph" style:parent-style-name="Standard">
      <style:paragraph-properties fo:margin-left="3.695cm" fo:margin-right="0cm" fo:line-height="0.494cm" fo:text-align="justify" style:justify-single-word="false" fo:text-indent="0.423cm" style:auto-text-indent="false"/>
      <style:text-properties style:font-name-complex="Calibri"/>
    </style:style>
    <style:style style:name="P15" style:family="paragraph" style:parent-style-name="Standard">
      <style:paragraph-properties fo:line-height="0.529cm" fo:text-align="justify" style:justify-single-word="false"/>
    </style:style>
    <style:style style:name="P16" style:family="paragraph" style:parent-style-name="Standard">
      <style:paragraph-properties fo:margin-left="0.423cm" fo:margin-right="0cm" fo:line-height="0.529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line-height="0.529cm" fo:text-align="justify" style:justify-single-word="false" fo:text-indent="0.423cm" style:auto-text-indent="false"/>
    </style:style>
    <style:style style:name="P18" style:family="paragraph" style:parent-style-name="Standard">
      <style:paragraph-properties fo:margin-left="0.436cm" fo:margin-right="0cm" fo:line-height="0.529cm" fo:text-align="justify" style:justify-single-word="false" fo:text-indent="0.018cm" style:auto-text-indent="false"/>
    </style:style>
    <style:style style:name="P19" style:family="paragraph" style:parent-style-name="Standard">
      <style:text-properties style:font-name="標楷體" style:font-name-asian="標楷體" style:font-name-complex="Arial"/>
    </style:style>
    <style:style style:name="P20" style:family="paragraph" style:parent-style-name="清單段落" style:list-style-name="WW8Num3">
      <style:paragraph-properties fo:margin-left="0.63cm" fo:margin-right="0cm" fo:line-height="0.529cm" fo:text-indent="-0.63cm" style:auto-text-indent="false"/>
      <style:text-properties style:font-name-asian="標楷體" style:font-name-complex="Calibri"/>
    </style:style>
    <style:style style:name="P21" style:family="paragraph" style:parent-style-name="清單段落" style:list-style-name="WW8Num3">
      <style:paragraph-properties fo:margin-left="0.63cm" fo:margin-right="0cm" fo:line-height="0.529cm" fo:text-indent="-0.63cm" style:auto-text-indent="false"/>
      <style:text-properties officeooo:paragraph-rsid="000b91f5" style:font-name-asian="標楷體" style:font-name-complex="Calibri"/>
    </style:style>
    <style:style style:name="T1" style:family="text">
      <style:text-properties style:font-name="標楷體" fo:font-size="16pt" style:font-name-asian="標楷體" style:font-size-asian="16pt" style:font-name-complex="華康勘亭流" style:font-size-complex="16pt"/>
    </style:style>
    <style:style style:name="T2" style:family="text">
      <style:text-properties style:font-name="Calibri Light"/>
    </style:style>
    <style:style style:name="T3" style:family="text">
      <style:text-properties style:font-name="Calibri Light" fo:font-size="16pt" style:font-name-asian="標楷體" style:font-size-asian="16pt" style:font-name-complex="Calibri Light" style:font-size-complex="16pt"/>
    </style:style>
    <style:style style:name="T4" style:family="text">
      <style:text-properties fo:font-size="12pt" style:font-name-asian="標楷體" style:font-size-asian="12pt" style:font-name-complex="標楷體" style:font-size-complex="12pt"/>
    </style:style>
    <style:style style:name="T5" style:family="text">
      <style:text-properties fo:font-size="12pt" style:font-name-asian="Calibri" style:font-size-asian="12pt" style:font-name-complex="Calibri" style:font-size-complex="12pt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name-complex="Calibri"/>
    </style:style>
    <style:style style:name="T8" style:family="text">
      <style:text-properties style:font-name-asian="標楷體" style:font-name-complex="Calibri" style:font-size-complex="12pt"/>
    </style:style>
    <style:style style:name="T9" style:family="text">
      <style:text-properties style:font-name-asian="Calibri"/>
    </style:style>
    <style:style style:name="T10" style:family="text">
      <style:text-properties style:font-name-asian="Calibri" style:font-name-complex="Calibri"/>
    </style:style>
    <style:style style:name="T11" style:family="text">
      <style:text-properties style:font-name-asian="Calibri" style:font-name-complex="Calibri" style:font-size-complex="12pt"/>
    </style:style>
    <style:style style:name="T12" style:family="text">
      <style:text-properties fo:font-weight="bold" style:font-name-asian="標楷體" style:font-weight-asian="bold" style:font-name-complex="Calibri"/>
    </style:style>
    <style:style style:name="T13" style:family="text">
      <style:text-properties fo:font-weight="bold" style:font-name-asian="Calibri" style:font-weight-asian="bold" style:font-name-complex="Calibri"/>
    </style:style>
    <style:style style:name="T14" style:family="text">
      <style:text-properties fo:font-size="11pt" style:font-name-asian="Calibri" style:font-size-asian="11pt" style:font-name-complex="Calibri"/>
    </style:style>
    <style:style style:name="T15" style:family="text">
      <style:text-properties fo:font-size="11pt" style:font-name-asian="標楷體" style:font-size-asian="11pt" style:font-name-complex="Calibri"/>
    </style:style>
    <style:style style:name="T16" style:family="text">
      <style:text-properties fo:font-size="11pt" officeooo:rsid="000aa46e" style:font-name-asian="標楷體" style:font-size-asian="11pt" style:font-name-complex="Calibri"/>
    </style:style>
    <style:style style:name="T17" style:family="text">
      <style:text-properties style:use-window-font-color="true" loext:opacity="0%" style:font-name="Calibri" fo:font-size="12pt" fo:language="en" fo:country="US" style:letter-kerning="true" style:font-name-asian="標楷體" style:font-size-asian="12pt" style:language-asian="zh" style:country-asian="TW" style:font-name-complex="Calibri" style:font-size-complex="11pt" style:language-complex="ar" style:country-complex="SA"/>
    </style:style>
    <style:style style:name="T18" style:family="text">
      <style:text-properties style:use-window-font-color="true" loext:opacity="0%" style:font-name="Calibri"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T19" style:family="text">
      <style:text-properties style:use-window-font-color="true" loext:opacity="0%" style:font-name="Calibri" fo:font-size="12pt" fo:language="en" fo:country="US" officeooo:rsid="000b91f5" style:letter-kerning="true" style:font-size-asian="12pt" style:language-asian="zh" style:country-asian="TW" style:font-size-complex="11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8">單位</text:span><text:span text:style-name="T11">/</text:span><text:span text:style-name="T8">社團名稱</text:span><text:span text:style-name="T11"><text:line-break/>(</text:span><text:span text:style-name="T8">Unit/Club Name)</text:span>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8">申</text:span><text:span text:style-name="T11"> </text:span><text:span text:style-name="T8">請</text:span><text:span text:style-name="T11"> </text:span><text:span text:style-name="T8">帳</text:span><text:span text:style-name="T11"> </text:span><text:span text:style-name="T8">號</text:span><text:span text:style-name="T11"><text:line-break/>(</text:span><text:span text:style-name="T8">Email Account)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2"><text:span text:style-name="T8">聯</text:span><text:span text:style-name="T11"> </text:span><text:span text:style-name="T8">絡</text:span><text:span text:style-name="T11"> </text:span><text:span text:style-name="T8">電</text:span><text:span text:style-name="T11"> </text:span><text:span text:style-name="T8">話</text:span><text:span text:style-name="T11"><text:line-break/>(</text:span><text:span text:style-name="T8">Telephone)</text:span></text:p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2"><text:span text:style-name="T8">申</text:span><text:span text:style-name="T11"> </text:span><text:span text:style-name="T8">請</text:span><text:span text:style-name="T11"> </text:span><text:span text:style-name="T8">人</text:span><text:span text:style-name="T11"><text:line-break/>(</text:span><text:span text:style-name="T8">Applicant)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2"><text:span text:style-name="T8">聯</text:span><text:span text:style-name="T11"> </text:span><text:span text:style-name="T8">絡</text:span><text:span text:style-name="T11"> </text:span><text:span text:style-name="T8">信</text:span><text:span text:style-name="T11"> </text:span><text:span text:style-name="T8">箱</text:span><text:span text:style-name="T11"><text:line-break/>(</text:span><text:span text:style-name="T8">Email)</text:span></text:p>
          </table:table-cell>
          <table:table-cell table:style-name="表格1.D2" office:value-type="string">
            <text:p text:style-name="P6"/>
          </table:table-cell>
        </table:table-row>
        <table:table-row table:style-name="表格1.4">
          <table:table-cell table:style-name="表格1.A4" office:value-type="string">
            <text:p text:style-name="P7">填寫說明</text:p>
          </table:table-cell>
          <table:table-cell table:style-name="表格1.B4" table:number-columns-spanned="3" office:value-type="string">
            <text:list xml:id="list2628575600" text:style-name="WW8Num3">
              <text:list-item>
                <text:p text:style-name="P20">帳號名稱一經申請設定，不得以任何理由變更。</text:p>
              </text:list-item>
              <text:list-item>
                <text:p text:style-name="P20">帳號若有重複，會依上述聯絡方式通知變更。</text:p>
              </text:list-item>
              <text:list-item>
                <text:p text:style-name="P20">社團申請須經學生事務處課外活動組蓋章，以利確認為該社團幹部。</text:p>
              </text:list-item>
              <text:list-item>
                <text:p text:style-name="P20">社團申請須附學生證影本，繳回圖書資訊處。</text:p>
              </text:list-item>
              <text:list-item>
                <text:p text:style-name="P21"><text:span text:style-name="T18">單位電子郵件帳號申請，</text:span><text:span text:style-name="T19">需有單位主管核章</text:span><text:span text:style-name="T18">。</text:span></text:p>
              </text:list-item>
            </text:list>
          </table:table-cell>
          <table:covered-table-cell/>
          <table:covered-table-cell/>
        </table:table-row>
      </table:table>
      <text:p text:style-name="P7">--------------------------------------------------自 <text:s/>存 <text:s/>存 <text:s/>根<text:span text:style-name="T2">(Counterfoil)</text:span>-------------------------------------------------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2"><text:span text:style-name="T7">帳</text:span><text:span text:style-name="T10"> <text:s text:c="4"/></text:span><text:span text:style-name="T7">號</text:span><text:span text:style-name="T10"><text:line-break/>(</text:span><text:span text:style-name="T7">Email Account)</text:span></text:p>
          </table:table-cell>
          <table:covered-table-cell/>
          <table:table-cell table:style-name="表格2.C1" office:value-type="string">
            <text:p text:style-name="P10"/>
          </table:table-cell>
          <table:table-cell table:style-name="表格2.C1" office:value-type="string">
            <text:p text:style-name="P2"><text:span text:style-name="T7">接</text:span><text:span text:style-name="T10"> </text:span><text:span text:style-name="T7">單</text:span><text:span text:style-name="T10"> </text:span><text:span text:style-name="T7">人</text:span><text:span text:style-name="T10"> </text:span><text:span text:style-name="T7">員</text:span><text:span text:style-name="T10"><text:line-break/></text:span><text:span text:style-name="T14">(</text:span><text:span text:style-name="T15">Offic</text:span><text:span text:style-name="T16">i</text:span><text:span text:style-name="T15">al use only)</text:span></text:p>
          </table:table-cell>
          <table:table-cell table:style-name="表格2.E1" office:value-type="string">
            <text:p text:style-name="P12"><text:span text:style-name="T6">年</text:span><text:span text:style-name="T9"> <text:s/></text:span><text:span text:style-name="T6">月</text:span><text:span text:style-name="T9"> <text:s/></text:span><text:span text:style-name="T6">日</text:span></text:p>
          </table:table-cell>
        </table:table-row>
        <table:table-row table:style-name="表格2.2">
          <table:table-cell table:style-name="表格2.A2" office:value-type="string">
            <text:p text:style-name="P7">重要說明</text:p>
          </table:table-cell>
          <table:table-cell table:style-name="表格2.B2" table:number-columns-spanned="4" office:value-type="string">
            <text:p text:style-name="P15"><text:span text:style-name="T12">【單位</text:span><text:span text:style-name="T13">/</text:span><text:span text:style-name="T12">社團帳號】</text:span></text:p>
            <text:p text:style-name="P16"><text:span text:style-name="T7">本帳號僅供單位</text:span><text:span text:style-name="T10">/</text:span><text:span text:style-name="T7">社團聯繫使用，請勿將帳號借予他人，或行違反智慧財產權等相關情事。</text:span></text:p>
            <text:p text:style-name="P15"><text:span text:style-name="T12">【單位</text:span><text:span text:style-name="T13">/</text:span><text:span text:style-name="T12">社團密碼】</text:span></text:p>
            <text:p text:style-name="P9">「變更密碼」：https://auth2.cyut.edu.tw/User/DepChangePsw。</text:p>
            <text:p text:style-name="P11">【電子郵件信箱】</text:p>
            <text:p text:style-name="P17"><text:span text:style-name="T7">單位</text:span><text:span text:style-name="T10">/</text:span><text:span text:style-name="T7">社團帳號</text:span><text:span text:style-name="T10">@</text:span><text:span text:style-name="T7">cyut.edu.tw，例如</text:span><text:span text:style-name="T10"> </text:span><text:span text:style-name="T7">dmlee@cyut.edu.tw。</text:span></text:p>
            <text:p text:style-name="P15"><text:span text:style-name="T10"><text:s/></text:span><text:span text:style-name="T7">「郵件空間」：2GB。</text:span></text:p>
            <text:p text:style-name="P11">【收發信件設定】</text:p>
            <text:p text:style-name="P13"><text:span text:style-name="T6">1.「Outlook收發」：內送</text:span><text:span text:style-name="T9">(</text:span><text:span text:style-name="T6">POP3)設為pop3.cyut.edu.tw。</text:span></text:p>
            <text:p text:style-name="P14"><text:span text:style-name="T6">外寄</text:span><text:span text:style-name="T9">(</text:span><text:span text:style-name="T6">SMTP)設為smtp.cyut.edu.tw(勾選【我的外寄伺服器需要驗證】</text:span><text:span text:style-name="T9">)</text:span><text:span text:style-name="T6">。</text:span></text:p>
            <text:p text:style-name="P8">2.「網頁收發」：https://webmail.cyut.edu.tw。</text:p>
            <text:p text:style-name="P11">【告知事項】</text:p>
            <text:p text:style-name="P18"><text:span text:style-name="T7">本校為辦理單位</text:span><text:span text:style-name="T10">/</text:span><text:span text:style-name="T7">社團電子郵件帳號申請或密碼修改之目的，本表蒐集之個人資料</text:span><text:span text:style-name="T10">(</text:span><text:span text:style-name="T7">C001辨識個人者之姓名、電話、信箱</text:span><text:span text:style-name="T10">)</text:span><text:span text:style-name="T7">，將在申請期間於校務地區進行郵件帳號申請或密碼修改聯繫之用，若未提供正確完整之資料，將無法完成郵件帳號申請或密碼修改。您得依個人資料保護法第3條行使查閱、更正個資等當事人權利，行使方式請洽本校圖書資訊處</text:span><text:span text:style-name="T17">資訊應用</text:span><text:span text:style-name="T7">組</text:span><text:span text:style-name="T10">(</text:span><text:span text:style-name="T7">電話</text:span><text:span text:style-name="T10">:</text:span><text:span text:style-name="T7">04-23323000分機3</text:span><text:span text:style-name="T17">092</text:span><text:span text:style-name="T7">)。</text:span></text:p>
          </table:table-cell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勘亭流" svg:font-family="華康勘亭流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MT1" style:family="text">
      <style:text-properties style:font-name="標楷體" fo:font-size="16pt" style:font-name-asian="標楷體" style:font-size-asian="16pt" style:font-name-complex="華康勘亭流" style:font-size-complex="16pt"/>
    </style:style>
    <style:style style:name="MT2" style:family="text">
      <style:text-properties style:font-name="Calibri Light" fo:font-size="16pt" style:font-name-asian="標楷體" style:font-size-asian="16pt" style:font-name-complex="Calibri Light" style:font-size-complex="16pt"/>
    </style:style>
    <style:style style:name="MT3" style:family="text">
      <style:text-properties fo:font-size="12pt" style:font-name-asian="標楷體" style:font-size-asian="12pt" style:font-name-complex="標楷體" style:font-size-complex="12pt"/>
    </style:style>
    <style:style style:name="MT4" style:family="text">
      <style:text-properties fo:font-size="12pt" style:font-name-asian="Calibri" style:font-size-asian="12pt" style:font-name-complex="Calibri" style:font-size-complex="12pt"/>
    </style:style>
    <style:page-layout style:name="Mpm1">
      <style:page-layout-properties fo:page-width="21.001cm" fo:page-height="29.7cm" style:num-format="1" style:print-orientation="portrait" fo:margin-top="1.499cm" fo:margin-bottom="1cm" fo:margin-left="1.501cm" fo:margin-right="1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朝陽科技大學單位/社團電子郵件帳號申請表<text:line-break/></text:span><text:span text:style-name="MT2">CYUT Unit / Club Email Account Application Form</text:span></text:p>
        <text:p text:style-name="MP2"><text:span text:style-name="MT3">編號：　</text:span><text:span text:style-name="MT4"> <text:s text:c="2"/></text:span><text:span text:style-name="MT3">　　　　　　　　　　　　　　　</text:span><text:span text:style-name="MT4"> <text:s/></text:span><text:span text:style-name="MT3">　　　　　　　　　　　　　　　　等級：限閱</text:span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社團電子郵件帳申請表</dc:title>
    <meta:initial-creator>JmmOmmE</meta:initial-creator>
    <meta:creation-date>2020-03-05T14:28:00</meta:creation-date>
    <dc:date>2024-01-04T16:17:34.933000000</dc:date>
    <meta:print-date>2015-03-30T11:30:00</meta:print-date>
    <meta:editing-cycles>7</meta:editing-cycles>
    <meta:editing-duration>PT11M29S</meta:editing-duration>
    <meta:generator>LibreOffice/7.3.3.2$Windows_X86_64 LibreOffice_project/d1d0ea68f081ee2800a922cac8f79445e4603348</meta:generator>
    <meta:document-statistic meta:table-count="2" meta:image-count="0" meta:object-count="0" meta:page-count="1" meta:paragraph-count="31" meta:word-count="533" meta:character-count="1010" meta:non-whitespace-character-count="922"/>
  </office:meta>
</office:document-meta>
</file>