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2.167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3625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" style:family="table-row">
      <style:table-row-properties style:min-row-height="0.382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end"/>
      <style:text-properties style:font-name="Arial" style:font-name-asian="標楷體" style:font-name-complex="Arial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end"/>
      <style:text-properties style:font-name="Arial" style:font-name-asian="標楷體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清單段落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P103" style:parent-style-name="清單段落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olumn120" style:family="table-column">
      <style:table-column-properties style:column-width="0.4687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2.1652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2.3625in"/>
    </style:style>
    <style:style style:name="Table119" style:family="table">
      <style:table-properties style:width="7.2611in" fo:margin-left="0in" table:align="left"/>
    </style:style>
    <style:style style:name="TableRow125" style:family="table-row">
      <style:table-row-properties style:min-row-height="0.4138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justify" fo:line-height="0.1944in" fo:margin-left="1.4548in" fo:text-indent="-1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1944in" fo:margin-left="1.4548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1944in" fo:text-indent="0.08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1944in" fo:margin-left="1.4548in" fo:text-indent="-1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justify" fo:line-height="0.1944in" fo:text-inden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1944in" fo:text-inden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justify" fo:line-height="0.1944in" fo:margin-left="1.1618in" fo:text-indent="-1.0798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line-height="0.1944in" fo:margin-left="1.1618in" fo:text-indent="-1.0798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朝陽科技大學電子郵件帳號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</text:span><text:span text:style-name="T16"><text:s text:c="7"/></text:span><text:span text:style-name="T17">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電</text:span><text:span text:style-name="T27"><text:s/></text:span><text:span text:style-name="T28">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7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其他聯絡信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人</text:span><text:span text:style-name="T48"><text:s/></text:span><text:span text:style-name="T49">事</text:span><text:span text:style-name="T50"><text:s/></text:span><text:span text:style-name="T51">代</text:span><text:span text:style-name="T52"><text:s/></text:span><text:span text:style-name="T53">碼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接<text:s/>單<text:s/>人<text:s/>員</text:p>
          </table:table-cell>
          <table:table-cell table:style-name="TableCell58">
            <text:p text:style-name="P59">年<text:s text:c="2"/>月<text:s text:c="2"/>日</text:p>
          </table:table-cell>
        </table:table-row>
        <table:table-row table:style-name="TableRow60">
          <table:table-cell table:style-name="TableCell61">
            <text:p text:style-name="P62"><text:span text:style-name="T63">申</text:span><text:span text:style-name="T64"><text:s/></text:span><text:span text:style-name="T65">請</text:span><text:span text:style-name="T66"><text:s/></text:span><text:span text:style-name="T67">帳</text:span><text:span text:style-name="T68"><text:s/></text:span><text:span text:style-name="T69">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承</text:span><text:span text:style-name="T75"><text:s/></text:span><text:span text:style-name="T76">辦</text:span><text:span text:style-name="T77"><text:s/></text:span><text:span text:style-name="T78">人</text:span><text:span text:style-name="T79"><text:s/></text:span><text:span text:style-name="T80">員</text:span></text:p>
          </table:table-cell>
          <table:table-cell table:style-name="TableCell81">
            <text:p text:style-name="P82">年<text:s text:c="2"/>月<text:s text:c="2"/>日</text:p>
          </table:table-cell>
        </table:table-row>
        <table:table-row table:style-name="TableRow83">
          <table:table-cell table:style-name="TableCell84">
            <text:p text:style-name="P85"><text:span text:style-name="T86">填寫說明</text:span>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<text:span text:style-name="T89">建議</text:span><text:span text:style-name="T90">帳號為小寫英文姓名</text:span><text:span text:style-name="T91">縮寫，例如：</text:span><text:span text:style-name="T92">李大明</text:span><text:span text:style-name="T93">(</text:span><text:span text:style-name="T94">Da Ming Lee</text:span><text:span text:style-name="T95">)</text:span><text:span text:style-name="T96"></text:span><text:span text:style-name="T97">dmlee</text:span></text:p>
              </text:list-item>
              <text:list-item>
                <text:p text:style-name="P98"><text:span text:style-name="T99">帳號若有</text:span><text:span text:style-name="T100">重複，會依上述聯絡方式通知</text:span><text:span text:style-name="T101">變更</text:span><text:span text:style-name="T102">。</text:span></text:p>
              </text:list-item>
              <text:list-item>
                <text:p text:style-name="P103"><text:span text:style-name="T104">須附教職員服務證或聘書影本，繳回</text:span><text:span text:style-name="T105">圖書資訊處</text:span><text:span text:style-name="T106">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07">-------------------</text:span><text:span text:style-name="T108">---------------------------------</text:span><text:span text:style-name="T109">自</text:span><text:span text:style-name="T110"><text:s text:c="2"/></text:span><text:span text:style-name="T111">存</text:span><text:span text:style-name="T112"><text:s text:c="2"/></text:span><text:span text:style-name="T113">存</text:span><text:span text:style-name="T114"><text:s text:c="2"/></text:span><text:span text:style-name="T115">根</text:span><text:span text:style-name="T116">-------------------</text:span><text:span text:style-name="T117">-----------------</text:span><text:span text:style-name="T118">--------------------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申</text:span><text:span text:style-name="T129"><text:s/></text:span><text:span text:style-name="T130">請</text:span><text:span text:style-name="T131"><text:s/></text:span><text:span text:style-name="T132">帳</text:span><text:span text:style-name="T133"><text:s/></text:span><text:span text:style-name="T134">號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接<text:s/>單<text:s/>人<text:s/>員</text:p>
          </table:table-cell>
          <table:table-cell table:style-name="TableCell139">
            <text:p text:style-name="P140">年<text:s text:c="2"/>月<text:s text:c="2"/>日</text:p>
          </table:table-cell>
        </table:table-row>
        <table:table-row table:style-name="TableRow141">
          <table:table-cell table:style-name="TableCell142">
            <text:p text:style-name="P143"><text:span text:style-name="T144">重要說明</text:span></text:p>
          </table:table-cell>
          <table:table-cell table:style-name="TableCell145" table:number-columns-spanned="4">
            <text:p text:style-name="P146">【個人帳號】</text:p>
            <text:p text:style-name="P147">該帳號可用於以下服務：收發本校電子郵件、校內無線寬頻網路上網、MyCYUT入口網站暨所屬資訊系統等。</text:p>
            <text:p text:style-name="P148">【個人密碼】</text:p>
            <text:p text:style-name="P149"><text:span text:style-name="T150">預設為個人身分證字號，</text:span><text:span text:style-name="T151">第一碼字母大寫</text:span><text:span text:style-name="T152">，例如</text:span><text:span text:style-name="T153"><text:s/>A123456789</text:span><text:span text:style-name="T154">，請勿以身分證字號作為密碼，</text:span><text:span text:style-name="T155">儘</text:span><text:span text:style-name="T156">速依下列「變更密碼」方式變更密碼，以防資安漏洞。</text:span></text:p>
            <text:p text:style-name="P157"><text:span text:style-name="T158">「變更密碼」：本校首頁</text:span><text:span text:style-name="T159">http://www.cyut.edu.tw</text:span><text:span text:style-name="T160">點選</text:span><text:span text:style-name="T161">→</text:span><text:span text:style-name="T162">【</text:span><text:span text:style-name="T163">e-Service</text:span><text:span text:style-name="T164">】</text:span><text:span text:style-name="T165">→</text:span><text:span text:style-name="T166">【</text:span><text:span text:style-name="T167">MyCyut</text:span><text:span text:style-name="T168">入口網站</text:span><text:span text:style-name="T169">】</text:span><text:span text:style-name="T170">或網址</text:span><text:span text:style-name="T171"><text:s text:c="2"/>http://my.cyut.edu.tw →<text:s/></text:span><text:span text:style-name="T172">點選【個人</text:span><text:span text:style-name="T173">設定</text:span><text:span text:style-name="T174">】。</text:span></text:p>
            <text:p text:style-name="P175"><text:span text:style-name="T176">「忘記密碼」：請攜帶教職員證至管理大樓</text:span><text:span text:style-name="T177">T2-508</text:span><text:span text:style-name="T178">電腦教室辦理</text:span><text:span text:style-name="T179">還原密碼為身分證字號</text:span><text:span text:style-name="T180">，待還原後再依上述「變更密碼」方式變更。</text:span></text:p>
            <text:p text:style-name="P181">【電子郵件信箱】</text:p>
            <text:p text:style-name="P182">個人帳號@cyut.edu.tw，例如<text:s/>dmlee@cyut.edu.tw。</text:p>
            <text:p text:style-name="P183"><text:s/>「附件大小限制」：15MB，100人以上群組寄信請勿夾帶附件。</text:p>
            <text:p text:style-name="P184">【收發信件設定】</text:p>
            <text:p text:style-name="P185">「Outlook收發」：內送(POP3)設為<text:s/>mail.cyut.edu.tw</text:p>
            <text:p text:style-name="P186">外寄(SMTP)<text:s/>設為<text:s/>mg18.cyut.edu.tw</text:p>
            <text:p text:style-name="P187"><text:span text:style-name="T188">，詳細設定請參考</text:span><text:span text:style-name="T189">圖書資訊處</text:span><text:span text:style-name="T190">網頁</text:span><text:span text:style-name="T191">→</text:span><text:span text:style-name="T192">服務資源</text:span><text:span text:style-name="T193">→</text:span><text:span text:style-name="T194">技術手冊</text:span><text:span text:style-name="T195">→</text:span><text:span text:style-name="T196">電子郵件說明</text:span><text:span text:style-name="T197">。</text:span></text:p>
            <text:p text:style-name="P198"><text:span text:style-name="T199">「網頁收發」：本校首頁</text:span><text:span text:style-name="T200">http://www.cyut.edu.tw</text:span><text:span text:style-name="T201">點選</text:span><text:span text:style-name="T202">→</text:span><text:span text:style-name="T203">【</text:span><text:span text:style-name="T204">e-Service</text:span><text:span text:style-name="T205">】</text:span><text:span text:style-name="T206">→</text:span><text:span text:style-name="T207">【</text:span><text:span text:style-name="T208">MyCyut</text:span><text:span text:style-name="T209">入口網站</text:span><text:span text:style-name="T210">】</text:span><text:span text:style-name="T211">或網址</text:span><text:span text:style-name="T212"><text:s/>http://my.cyut.edu.tw →<text:s/></text:span><text:span text:style-name="T213">點選【電子郵件】。</text:span></text:p>
            <text:p text:style-name="P214">【個人網頁網址】</text:p>
            <text:p text:style-name="P215"><text:span text:style-name="T216">http://www.cyut.edu.tw/~ dmlee</text:span><text:span text:style-name="T217">，設定方式請參考</text:span><text:span text:style-name="T218">圖資處</text:span><text:span text:style-name="T219">網頁</text:span><text:span text:style-name="T220">→</text:span><text:span text:style-name="T221">服務資源</text:span><text:span text:style-name="T222">→</text:span><text:span text:style-name="T223">技術手冊</text:span><text:span text:style-name="T224">→</text:span></text:p>
            <text:p text:style-name="P225"><text:span text:style-name="T226">網頁相關說明</text:span><text:span text:style-name="T227">。</text:span></text:p>
            <text:p text:style-name="P228">【個人空間】</text:p>
            <text:p text:style-name="P229">「網頁空間」：教職員皆為300MB，研究生為100MB、大學部學生為100MB。</text:p>
            <text:p text:style-name="P230">「郵件空間」：教職員皆為2GB，研究生與大學部學生若為本校Email信箱為200MB、Gmail信箱則為30GB。不提供信件回收機制，一旦信箱空間已滿將導致退信，請自行維護個人信箱資料。</text:p>
            <text:p text:style-name="P231">【告知事項】</text:p>
            <text:p text:style-name="P232"><text:span text:style-name="T233">本校為辦理教職員工郵件帳號申請之目的，本表蒐集之個人資料</text:span><text:span text:style-name="T234">(C001</text:span><text:span text:style-name="T235">辨識個人者之姓名、電話、信箱</text:span><text:span text:style-name="T236">)</text:span><text:span text:style-name="T237">，</text:span><text:span text:style-name="T238">將</text:span><text:span text:style-name="T239">在申請期間於校務地區進行郵件帳號申請聯繫之用，若未提供正確完整之資料，將無法完成郵件帳號申請。</text:span><text:bookmark-start text:name="OLE_LINK1"/><text:bookmark-start text:name="OLE_LINK2"/><text:span text:style-name="T240">您得依個人資料保護法第</text:span><text:span text:style-name="T241">3</text:span><text:span text:style-name="T242">條行使查閱、更正個資等當事人權利，行使方式請洽本校圖</text:span><text:span text:style-name="T243">書</text:span><text:span text:style-name="T244">資</text:span><text:span text:style-name="T245">訊</text:span><text:span text:style-name="T246">處網路組</text:span><text:span text:style-name="T247">(</text:span><text:span text:style-name="T248">電話</text:span><text:span text:style-name="T249">:04-23323000</text:span><text:span text:style-name="T250">分機</text:span><text:span text:style-name="T251">3</text:span><text:span text:style-name="T252">193</text:span><text:span text:style-name="T253">)</text:span><text:span text:style-name="T254">。</text:span><text:bookmark-end text:name="OLE_LINK1"/><text:bookmark-end text:name="OLE_LINK2"/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等級：限閱</text:span></text:p>
      </style:header>
      <style:footer>
        <text:p text:style-name="P4"><text:span text:style-name="T5">ISMS-4-019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電子郵件帳號申請表</dc:title>
    <dc:subject/>
    <meta:initial-creator>JmmOmmE</meta:initial-creator>
    <dc:creator>Lib-5F</dc:creator>
    <meta:creation-date>2017-01-16T01:51:00Z</meta:creation-date>
    <dc:date>2017-01-16T01:51:00Z</dc:date>
    <meta:print-date>2015-03-31T02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5" meta:row-count="9" meta:non-whitespace-character-count="1129"/>
  </office:meta>
</office:document-meta>
</file>